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Schoolstraat 28: 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Schoolstraat 28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3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58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15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Tilligte, Schoolstraat 28:  uitbreiden wo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34588</meta:user-defined>
    <meta:user-defined meta:name="OVERHEIDop.GmbID/DC.identifier">gmb-2023-34588</meta:user-defined>
    <meta:user-defined meta:name="OVERHEIDop.versieInformatie"/>
  </office:meta>
</office:document-meta>
</file>