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Subsidieregeling Kindgebonden financiering peuteropvang en voorschoolse educatie gemeente Alblasser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de gemeente Alblasserdam;</text:p>
            <text:p text:style-name="al"/>
            <text:p text:style-name="al">besluit in te trekken: </text:p>
            <text:p text:style-name="al"/>
            <text:p text:style-name="al">Subsidieregeling Kindgebonden financiering peuteropvang en voorschoolse educatie gemeente Alblasserdam 2019</text:p>
            <text:p text:style-name="al"/>
            <text:p text:style-name="al">Subsidieregeling Kindgebonden financiering peuteropvang en voorschoolse educatie gemeente Alblasserdam 2020</text:p>
            <text:p text:style-name="al"/>
            <text:p text:style-name="al">Subsidieregeling Kindgebonden financiering peuteropvang en voorschoolse educatie gemeente Alblasserdam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olgende regelingen worden ingetrokken:</text:p>
            <text:list text:style-name="id1-3-2-2-1-3">
              <text:list-item text:style-override="id1-3-2-2-1-3-1">
                <text:number>a.</text:number>
                <text:p text:style-name="al">Subsidieregeling Kindgebonden financiering peuteropvang en voorschoolse educatie gemeente Alblasserdam 2019</text:p>
              </text:list-item>
              <text:list-item text:style-override="id1-3-2-2-1-3-2">
                <text:number>b.</text:number>
                <text:p text:style-name="al">Subsidieregeling Kindgebonden financiering peuteropvang en voorschoolse educatie gemeente Alblasserdam 2020</text:p>
              </text:list-item>
              <text:list-item text:style-override="id1-3-2-2-1-3-3">
                <text:number>c.</text:number>
                <text:p text:style-name="al">Subsidieregeling Kindgebonden financiering peuteropvang en voorschoolse educatie gemeente Alblasserdam 2021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één dag na publicatie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4 juli 2023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>J.W. Boerma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>S. van Hee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587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7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7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Intrekkingsbesluit Subsidieregeling Kindgebonden financiering peuteropvang en voorschoolse educatie gemeente Alblasserdam</meta:user-defined>
    <dc:language>nl</dc:language>
    <meta:user-defined meta:name="OVERHEIDop.locatietype/OVERHEIDop.gebiedsmarkering">Gemeente</meta:user-defined>
    <meta:user-defined meta:name="DC.title">Intrekkingsbesluit Subsidieregeling Kindgebonden financiering peuteropvang en voorschoolse educatie gemeente Alblasserda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74</meta:user-defined>
    <meta:user-defined meta:name="OVERHEIDop.betreftRegeling">CVDR616051_1</meta:user-defined>
    <meta:user-defined meta:name="OVERHEIDop.betreftRegeling">CVDR645627_1</meta:user-defined>
    <meta:user-defined meta:name="OVERHEIDop.GmbID/DC.identifier">gmb-2023-345874</meta:user-defined>
    <meta:user-defined meta:name="OVERHEIDop.versieInformatie"/>
  </office:meta>
</office:document-meta>
</file>