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transformeren van een kantoorpand tot appartementen en plaatsen dakopbouw Henegouwerweg 46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3 heeft de Omgevingsdienst Midden-Holland (ODMH) namens gemeente Waddinxveen besloten om de beslistermijn van de aanvraag met kenmerk V-2022-006492 voor het transformeren van een kantoorpand tot appartementen en plaatsen dakopbouw op de locatie Henegouwerweg 46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4585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5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5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transformeren van een kantoorpand tot appartementen en plaatsen dakopbouw Henegouwerweg 46 in Waddinxve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857</meta:user-defined>
    <meta:user-defined meta:name="OVERHEIDop.GmbID/DC.identifier">gmb-2023-345857</meta:user-defined>
    <meta:user-defined meta:name="OVERHEIDop.versieInformatie"/>
  </office:meta>
</office:document-meta>
</file>