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tijdelijke accommodatie met 1 klaslokaal, Burg. Bothenius Lohmanlaan 40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. Bothenius Lohmanlaan 40 A, Burgum</text:p>
            <text:p text:style-name="common-al">Olo: 7953873</text:p>
            <text:p text:style-name="common-al">het realiseren van een tijdelijke accommodatie met 1 klaslokaal</text:p>
            <text:p text:style-name="common-al">Datum ontvangst: 02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585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tijdelijke accommodatie met 1 klaslokaal, Burg. Bothenius Lohmanlaan 40 A, Burg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856</meta:user-defined>
    <meta:user-defined meta:name="OVERHEIDop.GmbID/DC.identifier">gmb-2023-345856</meta:user-defined>
    <meta:user-defined meta:name="OVERHEIDop.versieInformatie"/>
  </office:meta>
</office:document-meta>
</file>