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wijzigen van de voorgevel van de schuur aan de Meesterswijk 11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wijzigen van de voorgevel van de schuur aan de Meesterswijk 11 te Boven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585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 het wijzigen van de voorgevel van de schuur aan de Meesterswijk 11 te Bovensmilde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52</meta:user-defined>
    <meta:user-defined meta:name="OVERHEIDop.GmbID/DC.identifier">gmb-2023-345852</meta:user-defined>
    <meta:user-defined meta:name="OVERHEIDop.versieInformatie"/>
  </office:meta>
</office:document-meta>
</file>