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8,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8, 7875 TB</text:p>
            <text:p text:style-name="common-al">het aanleggen van een uitweg</text:p>
            <text:p text:style-name="common-al"> (Z2023-019767)</text:p>
            <text:p text:style-name="common-al">Datum ontvangst: 2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585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5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5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Exloo, Valtherweg 38, het aanleggen van een uitweg</meta:user-defined>
    <meta:user-defined meta:name="DCTERMS.W3CDTF/DCTERMS.available">2023-08-04</meta:user-defined>
    <meta:user-defined meta:name="DCTERMS.W3CDTF/OVERHEIDop.jaargang">2023</meta:user-defined>
    <meta:user-defined meta:name="OVERHEIDop.publicationIssue">345850</meta:user-defined>
    <meta:user-defined meta:name="OVERHEIDop.GmbID/DC.identifier">gmb-2023-345850</meta:user-defined>
    <meta:user-defined meta:name="OVERHEIDop.versieInformatie"/>
  </office:meta>
</office:document-meta>
</file>