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ergweg nabij 62 te Asten,  (perceelnummers C 4662, C 4558 en C 48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16 bomen, 24-01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58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04451</meta:user-defined>
    <meta:user-defined meta:name="DCTERMS.abstract">het kappen van 16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Bergweg nabij 62 te Asten,  (perceelnummers C 4662, C 4558 en C 4847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85</meta:user-defined>
    <meta:user-defined meta:name="OVERHEIDop.GmbID/DC.identifier">gmb-2023-34585</meta:user-defined>
    <meta:user-defined meta:name="OVERHEIDop.versieInformatie"/>
  </office:meta>
</office:document-meta>
</file>