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16 kadastraal N742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GEE516 kadastraal N7428 in Vlijmen. </text:p>
            <text:p text:style-name="common-al">De vergunning is verzonden op 27 juli 2023 en bij de gemeente bekend onder nummer 1488087.</text:p>
            <text:p text:style-name="common-al"/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8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88087</meta:user-defined>
    <dc:language>nl</dc:language>
    <meta:user-defined meta:name="OVERHEIDop.locatietype/OVERHEIDop.gebiedsmarkering">Punt</meta:user-defined>
    <meta:user-defined meta:name="DC.title">Gemeente Heusden - Omgevingsvergunning verleend - Geerpark GEE516 kadastraal N7428, Vlijmen, bouwen woning en aanleggen in- en uitri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40</meta:user-defined>
    <meta:user-defined meta:name="OVERHEIDop.GmbID/DC.identifier">gmb-2023-345840</meta:user-defined>
    <meta:user-defined meta:name="OVERHEIDop.versieInformatie"/>
  </office:meta>
</office:document-meta>
</file>