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Dorpsstraat 69 Jisp, kappen boom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 augustus 2023</text:p>
            <text:p text:style-name="common-al">Ons kenmerk:2023over014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583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3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3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69 Jisp, kappen boom (achtererf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830</meta:user-defined>
    <meta:user-defined meta:name="OVERHEIDop.GmbID/DC.identifier">gmb-2023-345830</meta:user-defined>
    <meta:user-defined meta:name="OVERHEIDop.versieInformatie"/>
  </office:meta>
</office:document-meta>
</file>