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Borger, Torenlaan en Plein, Vakantiemarkten (braderie en vlomarkt) op diverse data in 2023 te Borger, Z2023-001432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6 januari 2023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orger</text:span>
          </text:p>
            <text:p text:style-name="common-al">Torenlaan en Plein</text:p>
            <text:p text:style-name="common-al">Vakantiemarkten (braderie en vlomarkt) op diverse data in 2023 te Borger (Z2023-001432):</text:p>
            <text:p text:style-name="common-al">- 14 juli 2023</text:p>
            <text:p text:style-name="common-al">- 21 juli 2023</text:p>
            <text:p text:style-name="common-al">- 28 juli 2023</text:p>
            <text:p text:style-name="common-al">- 4 augustus 2023</text:p>
            <text:p text:style-name="common-al">- 11 augustus 2023</text:p>
            <text:p text:style-name="common-al">- 18 augustus 2023</text:p>
            <text:p text:style-name="common-al">- 25 augustus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4583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8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8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Borger-Odoorn,Borger, Torenlaan en Plein, Vakantiemarkten (braderie en vlomarkt) op diverse data in 2023 te Borger, Z2023-001432 (aanvraag)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583</meta:user-defined>
    <meta:user-defined meta:name="OVERHEIDop.GmbID/DC.identifier">gmb-2023-34583</meta:user-defined>
    <meta:user-defined meta:name="OVERHEIDop.versieInformatie"/>
  </office:meta>
</office:document-meta>
</file>