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rlengde Kerkweg 11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erlengde Kerkweg 11 in Wezep, voor het aanleggen van een inrit, verzonden op 2 augustus 2023 (zaaknummer R2023-0058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582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2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2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Verlengde Kerkweg 11, 8091EW Wezep</meta:user-defined>
    <dc:language>nl</dc:language>
    <meta:user-defined meta:name="OVERHEIDop.locatietype/OVERHEIDop.gebiedsmarkering">Punt</meta:user-defined>
    <meta:user-defined meta:name="DC.title">Kennisgeving verleende omgevingsvergunning Verlengde Kerkweg 11 in Wezep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5827</meta:user-defined>
    <meta:user-defined meta:name="OVERHEIDop.GmbID/DC.identifier">gmb-2023-345827</meta:user-defined>
    <meta:user-defined meta:name="OVERHEIDop.versieInformatie"/>
  </office:meta>
</office:document-meta>
</file>