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p aanvraag omgevingsvergunning (kenmerk 1009377) Nieuwstraat 84 tot en met 138-b en Venestraat 112 tot en met 180 Leidschendam oprichten van 72 sociale huurappartementen (in plaats van de eerder gepubliceerde 90 appartementen) met bijbehorende voorzieningen, met bijbehorende bouwwerken, geen bouwwerk zijnde, en aanlegwerkzaamheden - blok 1 en blok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prichten van72 sociale huurappartementen met bijbehorende voorzieningen, met bijbehorende bouwwerken, geen bouwwerk zijnde, en aanlegwerkzaamheden - blok 1 en blok 2. </text:p>
            <text:p text:style-name="common-al">Dit is een publicatie van de ingediende aanvraag.</text:p>
            <text:p text:style-name="common-al">De gemeente neemt de aanvraag in behandeling en zal daarover een besluit nemen.</text:p>
            <text:p text:style-name="common-al">
            <text:span text:style-name="nadrukvet">Datum aanvraag:</text:span> 2 augustus 2023</text:p>
            <text:p text:style-name="common-al">
            <text:span text:style-name="nadrukvet">Inzage</text:span> </text:p>
            <text:p text:style-name="last-al">De aanvraag kunnen we u op verzoek digitaal toesturen en als een aanvraag besproken wordt bij de welstandscommissie kunt u aangeven daarbij aanwezig te willen zijn. U kunt contact met ons opnemen via telefoonnummer 14070 of een e-mail sturen naar <text:a xlink:href="mailto:vergunningen@lv.nl" xlink:type="simple">vergunningen@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45826</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826</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826</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Rectificatie op aanvraag omgevingsvergunning (kenmerk 1009377) Nieuwstraat 84 tot en met 138-b en Venestraat 112 tot en met 180 Leidschendam oprichten van 72 sociale huurappartementen (in plaats van de eerder gepubliceerde 90 appartementen) met bijbehorende voorzieningen, met bijbehorende bouwwerken, geen bouwwerk zijnde, en aanlegwerkzaamheden - blok 1 en blok 2</meta:user-defined>
    <meta:user-defined meta:name="DCTERMS.W3CDTF/DCTERMS.available">2023-08-04</meta:user-defined>
    <meta:user-defined meta:name="DCTERMS.W3CDTF/OVERHEIDop.jaargang">2023</meta:user-defined>
    <meta:user-defined meta:name="OVERHEIDop.publicationIssue">345826</meta:user-defined>
    <meta:user-defined meta:name="OVERHEIDop.GmbID/DC.identifier">gmb-2023-345826</meta:user-defined>
    <meta:user-defined meta:name="OVERHEIDop.versieInformatie"/>
  </office:meta>
</office:document-meta>
</file>