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41 Jisp, kappen 2 bom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augustus 2023</text:p>
            <text:p text:style-name="common-al">Ons kenmerk:2023over013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82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41 Jisp, kappen 2 bomen (achtererf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20</meta:user-defined>
    <meta:user-defined meta:name="OVERHEIDop.GmbID/DC.identifier">gmb-2023-345820</meta:user-defined>
    <meta:user-defined meta:name="OVERHEIDop.versieInformatie"/>
  </office:meta>
</office:document-meta>
</file>