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31, 5251CW, Vlijmen, plaatsen zes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zes lichtmasten aan de Priemsteeg 31 in Vlijmen. De vergunning is verzonden op 27 juli 2023 en bij de gemeente bekend onder nummer 14120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8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096</meta:user-defined>
    <dc:language>nl</dc:language>
    <meta:user-defined meta:name="OVERHEIDop.locatietype/OVERHEIDop.gebiedsmarkering">Adres</meta:user-defined>
    <meta:user-defined meta:name="DC.title">Gemeente Heusden - Omgevingsvergunning verleend - Priemsteeg 31, 5251CW, Vlijmen, plaatsen zes lichtmas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18</meta:user-defined>
    <meta:user-defined meta:name="OVERHEIDop.GmbID/DC.identifier">gmb-2023-345818</meta:user-defined>
    <meta:user-defined meta:name="OVERHEIDop.versieInformatie"/>
  </office:meta>
</office:document-meta>
</file>