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Vismarkt 9, 9-2, 9-3 en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Oude Vismarkt 9 8011TA (kantoorfunctie)</text:span>
          </text:p>
            <text:p text:style-name="common-al">
            <text:span text:style-name="nadrukcur">Splitsen in:</text:span>
          </text:p>
            <text:p text:style-name="common-al">
            <text:span text:style-name="nadrukvet">Oude Vismarkt 9 8011TA (1e verdieping kantoorfunctie) </text:span>
          </text:p>
            <text:p text:style-name="common-al">
            <text:span text:style-name="nadrukvet">Oude Vismarkt 9-2 8011TA (2e verdieping woonfunctie) </text:span>
          </text:p>
            <text:p text:style-name="common-al">
            <text:span text:style-name="nadrukvet">Oude Vismarkt 9-3 8011TA (3e verdieping woonfunctie) </text:span>
          </text:p>
            <text:p text:style-name="common-al">
            <text:span text:style-name="nadrukvet">Oude Vismarkt 9-4 8011TA (3e + 4e verdieping woonfunctie)</text:span>
          </text:p>
            <text:p text:style-name="common-al">Verzenddatum besluit: 2 augustus 2023</text:p>
            <text:p text:style-name="common-al">Kenmerk besluit: 89946-2023:91644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80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0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0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Oude Vismarkt 9, 9-2, 9-3 en 9-4</meta:user-defined>
    <meta:user-defined meta:name="DCTERMS.W3CDTF/DCTERMS.available">2023-08-04</meta:user-defined>
    <meta:user-defined meta:name="DCTERMS.W3CDTF/OVERHEIDop.jaargang">2023</meta:user-defined>
    <meta:user-defined meta:name="OVERHEIDop.externeBijlage">Bijlage bij huisnummerbesluit 89946-2023|exb-2023-38337</meta:user-defined>
    <meta:user-defined meta:name="OVERHEIDop.publicationIssue">345806</meta:user-defined>
    <meta:user-defined meta:name="OVERHEIDop.GmbID/DC.identifier">gmb-2023-345806</meta:user-defined>
    <meta:user-defined meta:name="OVERHEIDop.versieInformatie"/>
  </office:meta>
</office:document-meta>
</file>