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Leeghwaterweg Wijdewormer, kappen 2 bomen (bern provinciale 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 augustus 2023</text:p>
            <text:p text:style-name="common-al">Ons kenmerk:2023over01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5805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805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reguliere omgevingsvergunning:Leeghwaterweg Wijdewormer, kappen 2 bomen (bern provinciale weg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805</meta:user-defined>
    <meta:user-defined meta:name="OVERHEIDop.GmbID/DC.identifier">gmb-2023-345805</meta:user-defined>
    <meta:user-defined meta:name="OVERHEIDop.versieInformatie"/>
  </office:meta>
</office:document-meta>
</file>