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19 Wormer, uitbreiden achtergevel, verhogen bestaande bouw, plaatsen dakkapel en dakram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uli 2023</text:p>
            <text:p text:style-name="common-al">Ons kenmerk:2023over01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79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19 Wormer, uitbreiden achtergevel, verhogen bestaande bouw, plaatsen dakkapel en dakramen voorgev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97</meta:user-defined>
    <meta:user-defined meta:name="OVERHEIDop.GmbID/DC.identifier">gmb-2023-345797</meta:user-defined>
    <meta:user-defined meta:name="OVERHEIDop.versieInformatie"/>
  </office:meta>
</office:document-meta>
</file>