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style:style style:family="table-column" style:parent-style-name="colspec" style:name="id1-3-2-2-4-2-35-1-1">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style:style style:family="table-column" style:parent-style-name="colspec" style:name="id1-3-2-2-6-2-7-1-5">
      <style:table-column-properties/>
    </style:style>
    <style:style style:family="table-column" style:parent-style-name="colspec" style:name="id1-3-2-2-6-2-7-1-6">
      <style:table-column-properties/>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30-1-1">
      <style:table-column-properties/>
    </style:style>
    <style:style style:family="table-column" style:parent-style-name="colspec" style:name="id1-3-2-6-30-1-2">
      <style:table-column-properties/>
    </style:style>
    <text:list-style style:name="id1-3-2-6-30-1-4-4-2-2">
      <text:list-level-style-bullet text:bullet-char="-" text:level="1">
        <style:list-level-properties text:min-label-width="10mm"/>
      </text:list-level-style-bullet>
    </text:list-style>
    <text:list-style style:name="id1-3-2-6-30-1-4-4-2-2-1">
      <text:list-level-style-bullet text:bullet-char="-" text:level="1">
        <style:list-level-properties text:min-label-width="10mm"/>
      </text:list-level-style-bullet>
    </text:list-style>
    <text:list-style style:name="id1-3-2-6-30-1-4-4-2-2-2">
      <text:list-level-style-bullet text:bullet-char="-" text:level="1">
        <style:list-level-properties text:min-label-width="10mm"/>
      </text:list-level-style-bullet>
    </text:list-style>
    <text:list-style style:name="id1-3-2-6-30-1-4-5-2-1">
      <text:list-level-style-bullet text:bullet-char="-" text:level="1">
        <style:list-level-properties text:min-label-width="10mm"/>
      </text:list-level-style-bullet>
    </text:list-style>
    <text:list-style style:name="id1-3-2-6-30-1-4-5-2-1-1">
      <text:list-level-style-bullet text:bullet-char="-" text:level="1">
        <style:list-level-properties text:min-label-width="10mm"/>
      </text:list-level-style-bullet>
    </text:list-style>
    <text:list-style style:name="id1-3-2-6-30-1-4-5-2-1-2">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7-2-1-1">
      <style:table-column-properties/>
    </style:style>
    <style:style style:family="table-column" style:parent-style-name="colspec" style:name="id1-3-2-7-2-1-2">
      <style:table-column-properties/>
    </style:style>
  </office:automatic-styles>
  <office:body>
    <office:text>
      <text:p text:style-name="new_page_staatscourant"/>
      <text:p text:style-name="single-kop-titel">Nota reserves en voorzieningen 2023-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
            <text:p text:style-name="al">gelezen het collegevoorstel van 25 april 2023 20 juni 2023;</text:p>
            <text:p text:style-name="al"/>
            <text:p text:style-name="al"/>
            <text:p text:style-name="al"/>
            <text:p text:style-name="al">gelet op artikel 11 lid 2 van de Financiële verordening 2019</text:p>
            <text:p text:style-name="al"/>
            <text:p text:style-name="al"/>
            <text:p text:style-name="al"/>
            <text:p text:style-name="al">
            <text:span text:style-name="nadrukvet">b e s l u i t :</text:span>
          </text:p>
            <text:p text:style-name="al"/>
            <text:p text:style-name="al"/>
            <text:p text:style-name="al"/>
            <text:list text:style-name="id1-3-2-1-1-17">
              <text:list-item text:style-override="id1-3-2-1-1-17-1">
                <text:number>•</text:number>
                <text:p text:style-name="al">Stelt de nota reserves en voorzieningen 2023-2026 vast.</text:p>
              </text:list-item>
              <text:list-item text:style-override="id1-3-2-1-1-17-2">
                <text:number>•</text:number>
                <text:p text:style-name="al">Stemt in met de voorstellen zoals die zijn geformuleerd op pagina 12 van de betreffende nota</text:p>
              </text:list-item>
            </text:list>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
              <text:span text:style-name="nadrukvet">Inleiding</text:span>
            </text:p>
              <text:p text:style-name="al">In de afgelopen jaren zijn er op het gebied van gemeente financiën de nodige zaken veranderd. Zo ook op het gebied van de omgang met reserves en voorzieningen. Met deze nota wordt weer aangesloten bij de meest recent geldende wet- en regelgeving. In deze nota laten we zien hoe deze wetgeving luidt en hoe er vervolgens in de gemeente Nijkerk mee omgegaan wordt.</text:p>
              <text:p text:style-name="al"/>
              <text:p text:style-name="al">In artikel 11 lid 2 van de Financiële verordening uit 2019 staat dat eens in de vier jaar de nota opnieuw wordt vastgesteld. Dat betekent dat deze nieuwe nota geldend is voor de periode 2023 – 2026.</text:p>
              <text:p text:style-name="al"/>
              <text:p text:style-name="al">Er worden geen actuele standen van de reserves en voorzieningen opgenomen in deze nota, daarvoor wordt verwezen naar de laatst vastgestelde programmabegroting (2023-2026) en de komende begroting 2024-2027. </text:p>
            </text:section>
            <text:p text:style-name="hoofdstuk_bottom"/>
          </text:section>
          <text:section text:name="hoofdstuk_id1-3-2-2-2" text:style-name="hoofdstuk">
            <text:p text:style-name="hoofdstuk_kop"><text:span text:style-name="label"/> <text:span text:style-name="nr"/> Reserves</text:p>
            <text:section text:name="artikel_id1-3-2-2-2-2" text:style-name="artikel">
              <text:p text:style-name="artikel_kop_titel"><text:span text:style-name="artikel_kop_label"/> </text:p>
              <text:p text:style-name="al">Onderstaande tekst is afkomstig uit de Notitie Meerjarig financieel inzicht voor de raad, terug te vinden op de website<text:note text:id="noot_id1-3-2-2-2-2-2-1" text:note-class="footnote"><text:note-citation text:label="1">1</text:note-citation><text:note-body><text:p text:style-name="noot.al"><text:a xlink:href="https://commissiebbv.nl/cms/view/728ef7c7-e5ec-4703-a4f1-12995fbde069/notitie-meerjarig-financieel-inzicht-voor-de-raad" xlink:type="simple"><text:span text:style-name="nadrukondlijn">NOTITIE Meerjarig financieel inzicht voor de raad · Commissie BBV (Besluit Begroting en Verantwoording)</text:span></text:a></text:p></text:note-body></text:note> van de commissie BBV. De schuingedrukte teksten zijn toevoegingen ter verduidelijking.</text:p>
              <text:p text:style-name="al"/>
              <text:p text:style-name="al">
              <text:span text:style-name="nadrukvet">Definitie en aard</text:span>
            </text:p>
              <text:p text:style-name="al">Reserves en voorzieningen zijn twee balansposten die van grote invloed kunnen zijn op de financiële positie en daarmee de kengetallen. Ondanks het feit dat deze posten vaak in een adem worden genoemd is hun aard en oorsprong wezenlijk anders. Reserves worden in beginsel gevormd uit het resultaat van de exploitatie, het saldo van de baten en lasten. Reserves kunnen ook volgens een vast ritme worden gevoed of juist worden ingezet. Bij de begroting wordt dan geld aan een reserve toegevoegd of uit een reserve gehaald. Reserves zijn onderdeel van het eigen vermogen. Een toename van de reserves leidt tot een verhoging van de solvabiliteit. (<text:span text:style-name="nadrukcur">De solvabiliteit of de solvabiliteits- ratio geeft de mate aan waarmee de gemeentelijke bezittingen zijn betaald met eigen middelen. Anders gezegd: het aandeel van het eigen vermogen in het totaal vermogen</text:span>.)</text:p>
              <text:p text:style-name="al"/>
              <text:p text:style-name="al">De reserves zijn belangrijk omdat de raad kan sturen met reserves. Niet alleen doordat ze onderdeel zijn van het eigen vermogen, maar ook omdat ze ingezet kunnen worden voor verschillende functies: dekking, financiering, buffer en egalisatie. Tegelijkertijd heeft die inzet van reserves ook een prijs namelijk een verlaging van de solvabiliteit en daarmee op lange termijn de financiële weerbaarheid van een gemeente<text:note text:id="noot_id1-3-2-2-2-2-7-1" text:note-class="footnote"><text:note-citation text:label="2">2</text:note-citation><text:note-body><text:p text:style-name="noot.al">Dit zal verder worden toegelicht in de komende nota Risicomanagement. Nu is een toelichting te vinden in de paragraaf Weerstandsvermogen en risicobeheersing.</text:p></text:note-body></text:note>. De bestemming van de reserves is dan ook voor de gemeenteraad een belangrijk aandachtspunt.</text:p>
              <text:p text:style-name="al"/>
              <text:p text:style-name="al">
              <text:span text:style-name="nadrukvet">Toelichting Reserves</text:span>
            </text:p>
              <text:p text:style-name="al">Het instellen, toevoegen (doteren) en onttrekken aan reserves lijkt veelal een technisch proces, maar het raakt de kern van het budgetrecht van de raad. Daarom is het belangrijk dat de raad een goede toelichting krijgt alvorens te besluiten over de omvang van de reserves en welke doelstellingen of specifieke projecten aan deze reserves verbonden worden. Het verloop van de individuele reserves gedurende het jaar is een overzicht dat verplicht opgenomen moet worden in de toelichting op de begroting en balans. Hiermee geeft de raad invulling aan haar budgetrecht en kan ze controleren of de inzet van de reserves rechtmatig heeft plaatsgevonden. Daarnaast kan de raad de ontwikkeling van de financiële positie van de gemeente volgen.</text:p>
              <text:p text:style-name="al"/>
              <text:p text:style-name="al">Er wordt onderscheid gemaakt tussen de algemene en bestemmingsreserves. Beiden vormen het eigen vermogen en uiteindelijk gaat de raad altijd over de inzet van beide soorten reserves.</text:p>
              <text:p text:style-name="al"/>
              <text:p text:style-name="al">
              <text:span text:style-name="nadrukvet">Algemene reserve</text:span>
            </text:p>
              <text:p text:style-name="al"/>
              <text:p text:style-name="al">
              <text:span text:style-name="nadrukcur">De algemene reserve bestaat uit twee delen, een </text:span>
              <text:span text:style-name="nadrukcur">vrijbesteedbaar</text:span>
              <text:span text:style-name="nadrukcur"> deel en een deel dat dient als buffer voor de opvang van eventuele kosten uit risico’s</text:span>. De algemene reserve heeft een permanent karakter, de omvang hangt af van het benodigde weerstandsvermogen. De algemene reserve kan gebruikt worden om risico’s op te vangen en is in principe vrij te besteden. Deze reserve is bedoeld als een buffer voor het opvangen van exploitatietekorten en onvoorziene risico’s of voor het uitvoeren van beleid. Een grote algemene reserve verhoogt de flexibele inzet van middelen. De raad kan er dan voor kiezen om bestemmingsreserves die vrijvallen aan de algemene reserve toe te voegen in plaats van een nieuwe bestemmingsreserve te vormen.</text:p>
              <text:p text:style-name="al"/>
              <text:p text:style-name="al">
              <text:span text:style-name="nadrukvet">Bestemmingsreserve</text:span>
            </text:p>
              <text:p text:style-name="al">Een bestemmingsreserve is een reserve waar de raad een specifiek doel uit een programma aan heeft verbonden. Bestemmingsreserves hebben een tijdelijk karakter. Zo worden bestemmingsreserves gevormd om binnen een bepaalde tijd een bepaald doel te realiseren (<text:span text:style-name="nadrukcur">bijvoorbeeld: nieuwe bestemmingsreserve Duurzaamheid of Oekraïne</text:span>), het eventueel afdekken van kosten uit financiële risico’s van projecten of programma’s (<text:span text:style-name="nadrukcur">bijvoorbeeld: reserve grondexploitatie</text:span>) of voor de egalisatie van ongewenste schommelingen in gemeentelijke tarieven(<text:span text:style-name="nadrukcur">bijvoorbeeld: egalisatiereserve afvalstoffenheffing</text:span>). Bestemmingsreserves zijn niet bedoeld om structurele lasten te dekken waarvoor de exploitatie onvoldoende middelen biedt. Want wanneer dat gebeurt, leeft de gemeente feitelijk boven haar stand: dat kan zij nooit lange tijd volhouden.</text:p>
              <text:p text:style-name="al"/>
              <text:p text:style-name="al">Het is aan de raad om de instelling, looptijd en voorwaarden rondom de besteding van een bestemmingsreserve te bepalen. Dit gebeurt via een afzonderlijk raadsbesluit of via een kaderstellende nota, waarin spelregels worden vastgelegd.</text:p>
              <text:p text:style-name="al"/>
              <text:p text:style-name="al">In de meerjarenraming wordt een overzicht van de beoogde structurele toevoegingen en onttrekkingen aan de reserves opgenomen (art.23 BBV) zodat het voor de gemeenteraad duidelijk is welke ontwikkelingen de komende jaren met betrekking tot de omvang van de reserves verwacht worden. Dit vormt dan ook voor de gemeenteraad een specifiek aandachtspunt als het gaat om haar kaderstellende rol.<text:note text:id="noot_id1-3-2-2-2-2-23-1" text:note-class="footnote"><text:note-citation text:label="3 ">3 </text:note-citation><text:note-body><text:p text:style-name="noot.al"><text:a xlink:href="https://commissiebbv.nl/cms/view/728ef7c7-e5ec-4703-a4f1-12995fbde069/notitie-meerjarig-financieel-inzicht-voor-de-raad" xlink:type="simple"><text:span text:style-name="nadrukondlijn">https://commissiebbv.nl/cms/view/728ef7c7-e5ec-4703-a4f1-12995fbde069/notitie-meerjarig-financieel-inzicht-voor-de-raad</text:span></text:a> </text:p></text:note-body></text:note></text:p>
              <text:p text:style-name="al"/>
              <text:p text:style-name="al">
              <text:span text:style-name="nadrukvet">Toelichting bij reserves ter dekking afschrijvingen (bestemmingsreserve kapitaallasten)</text:span>
            </text:p>
              <text:p text:style-name="al">In het Wijzigingsbesluit BBV van 5 maart 2016 is opgenomen dat op investeringen in de openbare ruimte met maatschappelijk nut, die vóór de inwerkingtreding van dit besluit zijn gedaan, het BBV van toepassing blijft zoals dat gold op de dag vóór de inwerkingtreding van dit besluit. Dit betekent dat bij meerjarige investeringen het deel dat in/vanaf 2017 wordt gerealiseerd, geactiveerd moet worden, ongeacht of er al dekking is voor de kapitaallasten. Mochten er bijdragen van derden zijn, die in directe relatie met het actief staan, dan moeten deze bijdragen in mindering worden gebracht op het geactiveerde bedrag. Indien aan de bijdrage door de derde specifieke voorwaarden voor terugbetaling (meerjarig) zijn gesteld, mag de eventuele verrekening pas plaats vinden als – veelal naar (tijds)evenredigheid aan de voorwaarden is voldaan.</text:p>
              <text:p text:style-name="al"/>
              <text:p text:style-name="al">Mochten er eigen middelen zijn, dan kunnen deze middelen in een door de raad in te stellen bestemmingsreserve kapitaallasten worden gestort voor de dekking van de kapitaallasten die uit de activering en de wijze van afschrijven voortvloeien.</text:p>
              <text:p text:style-name="al"/>
              <text:p text:style-name="al">Een bestemmingsreserve kapitaallasten moet van voldoende omvang zijn om de kapitaallasten gedurende de gehele vastgestelde afschrijvingsperiode aan de reserve te kunnen onttrekken (<text:span text:style-name="nadrukcur">bijvoorbeeld: Reserve dekking afschrijvingslasten investeringen economisch nut</text:span>). Om de volledige kapitaallasten aan de bestemmingsreserve kapitaallasten te kunnen onttrekken, moet het saldo van de bestemmingsreserve kapitaallasten gelijk zijn aan de boekwaarde van de desbetreffende activa. Wanneer het saldo van de bestemmingsreserve kapitaallasten minder is dan de boekwaarde van de desbetreffende activa, dan kunnen de kapitaallasten slechts naar rato aan de bestemmingsreserve kapitaallasten worden onttrokken. De kapitaallastenreserves zijn gekoppeld aan de betreffende investeringen. Dit houdt in dat wanneer de investering vertraging oploopt de onttrekking evenredig lager zal zijn en vice versa.<text:note text:id="noot_id1-3-2-2-2-2-30-2" text:note-class="footnote"><text:note-citation text:label="4 ">4 </text:note-citation><text:note-body><text:p text:style-name="noot.al"><text:a xlink:href="https://commissiebbv.nl/cms/view/1b9aacb6-7024-43fc-bb6c-7b506c11eb0b/Notitie%20Materi%C3%ABle%20vaste%20activa/93a993ac-b0ef-4f7b-b9c3-d1103fd7364f" xlink:type="simple"><text:span text:style-name="nadrukondlijn">4. Activeren · Commissie BBV (Besluit Begroting en Verantwoording)</text:span></text:a> (zie internet)</text:p></text:note-body></text:note></text:p>
            </text:section>
            <text:p text:style-name="hoofdstuk_bottom"/>
          </text:section>
          <text:section text:name="hoofdstuk_id1-3-2-2-3" text:style-name="hoofdstuk">
            <text:p text:style-name="hoofdstuk_kop"><text:span text:style-name="label"/> <text:span text:style-name="nr"/> Voorzieningen </text:p>
            <text:section text:name="artikel_id1-3-2-2-3-2" text:style-name="artikel">
              <text:p text:style-name="artikel_kop_titel"><text:span text:style-name="artikel_kop_label"/> </text:p>
              <text:p text:style-name="al">Onderstaande tekst is afkomstig uit de Notitie Meerjarig financieel inzicht voor de raad, terug te vinden op de website<text:note text:id="noot_id1-3-2-2-3-2-2-1" text:note-class="footnote"><text:note-citation text:label="5">5</text:note-citation><text:note-body><text:p text:style-name="noot.al"><text:a xlink:href="https://commissiebbv.nl/cms/view/728ef7c7-e5ec-4703-a4f1-12995fbde069/notitie-meerjarig-financieel-inzicht-voor-de-raad" xlink:type="simple"><text:span text:style-name="nadrukondlijn">NOTITIE Meerjarig financieel inzicht voor de raad · Commissie BBV (Besluit Begroting en Verantwoording)</text:span></text:a></text:p></text:note-body></text:note> van de commissie BBV. <text:span text:style-name="nadrukcur">De schuingedrukte teksten zijn toevoegingen ter verduidelijking</text:span>.</text:p>
              <text:p text:style-name="al"/>
              <text:p text:style-name="al">
              <text:span text:style-name="nadrukvet">Definitie en aard</text:span>
            </text:p>
              <text:p text:style-name="al">Voorzieningen worden gevormd wanneer de volgende situaties zich voordoen (Artikel 44 BBV): </text:p>
              <text:p text:style-name="al"/>
              <text:list text:style-name="id1-3-2-2-3-2-7">
                <text:list-item text:style-override="id1-3-2-2-3-2-7-1">
                  <text:number>•</text:number>
                  <text:p text:style-name="al">verplichtingen en verliezen waarvan de omvang op de balansdatum onzeker is, doch redelijkerwijs te schatten; </text:p>
                </text:list-item>
                <text:list-item text:style-override="id1-3-2-2-3-2-7-2">
                  <text:number>•</text:number>
                  <text:p text:style-name="al">op de balansdatum bestaande risico's ter zake van bepaalde te verwachten verplichtingen of verliezen waarvan de omvang redelijkerwijs is te schatten; </text:p>
                </text:list-item>
                <text:list-item text:style-override="id1-3-2-2-3-2-7-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3-2-7-4">
                  <text:number>•</text:number>
                  <text:p text:style-name="al">de bijdragen aan toekomstige vervangingsinvesteringen, waarvoor een heffing wordt geheven; </text:p>
                </text:list-item>
                <text:list-item text:style-override="id1-3-2-2-3-2-7-5">
                  <text:number>•</text:number>
                  <text:p text:style-name="al">Tot de voorzieningen worden ook gerekend van derden verkregen middelen die specifiek besteed moeten worden, met uitzondering van de voorschotbedragen verkregen vanuit de EU en overheid.</text:p>
                </text:list-item>
              </text:list>
              <text:p text:style-name="al">De verplichtingen hangen samen met gebeurtenissen of situaties in of voor het lopende jaar, die kosten met zich meebrengen. <text:span text:style-name="nadrukcur">Bijvoorbeeld aan voorzieningen dubieuze debiteuren<text:note text:id="noot_id1-3-2-2-3-2-8-1-1" text:note-class="footnote"><text:note-citation text:label="6">6</text:note-citation><text:note-body><text:p text:style-name="noot.al">Is een aparte post op de balans</text:p></text:note-body></text:note> en FLO Brandweer</text:span>.</text:p>
              <text:p text:style-name="al"/>
              <text:p text:style-name="al">In een enkel geval mag via een voorziening geld worden gespaard voor toekomstige verwachte uitgaven. Om te voorkomen dat er plotseling een of twee jaar grote uitgaven zijn en daarna weer lang niet, mogen onder bepaalde voorwaarden de lasten voor groot onderhoud jaarlijks gespreid worden. Dan wordt jaarlijks een vast bedrag ‘gespaard’ via de begroting. Een belangrijke voorwaarde is dan dat er een actueel onderhoudsplan is.</text:p>
              <text:p text:style-name="al"/>
              <text:p text:style-name="al">Tenslotte horen ook niet bestede middelen die van derden zijn verkregen voor een specifiek doel bij de voorzieningen. Te denken valt aan de teveel ontvangen kostendekkende heffingen of bijdragen (niet zijnde EU- of overheidsbijdragen) die in een keer worden ontvangen maar waarvan de besteding over enkele jaren wordt uitgesmeerd. Er mogen geen voorzieningen gevormd worden voor aan arbeid gerelateerde verplichtingen zoals bijvoorbeeld bij ziekte van werknemers, omdat dit min of meer terugkomende lasten zijn die al in de meerjarenraming zijn opgenomen. Voorzieningen zijn onderdeel van het vreemd vermogen. Een toename van de voorzieningen betekent dus een lagere solvabiliteit.</text:p>
              <text:p text:style-name="al"/>
              <text:p text:style-name="al">
              <text:span text:style-name="nadrukvet">Toelichting Voorzieningen</text:span>
            </text:p>
              <text:p text:style-name="al">De toelichting bij de voorzieningen is van belang omdat de raad hiermee inzicht krijgt welke bedragen in de lopende exploitatie als lasten zijn genomen om aan toekomstige verplichtingen te voldoen en welke verplichtingen zijn afgehandeld. Het is niet ongebruikelijk dat veel van deze risico’s al eerder onderkend zijn bij het opstellen van de paragraaf risicobeheersing en weerstandsvermogen. In de paragraaf weerstandsvermogen wordt aangegeven welke risico's de gemeente loopt bij het uitvoeren van de doelstellingen en wat de financiële gevolgen zijn. Zie hiervoor ook 8.1. Het is belangrijk dat de gemeenteraad zich bewust is van de risico’s die horen bij het beleid van de gemeente en dat zij hiermee rekening houdt bij de besluitvorming. Het verschil tussen zaken in de paragraaf weerstandsvermogen en de voorzieningen is dat in het laatste geval een risico redelijkerwijs financieel in te schatten is en een hoge mate van waarschijnlijkheid heeft.<text:note text:id="noot_id1-3-2-2-3-2-15-1" text:note-class="footnote"><text:note-citation text:label="7 ">7 </text:note-citation><text:note-body><text:p text:style-name="noot.al"><text:a xlink:href="https://commissiebbv.nl/cms/view/728ef7c7-e5ec-4703-a4f1-12995fbde069/notitie-meerjarig-financieel-inzicht-voor-de-raad" xlink:type="simple"><text:span text:style-name="nadrukondlijn">https://commissiebbv.nl/cms/view/728ef7c7-e5ec-4703-a4f1-12995fbde069/notitie-meerjarig-financieel-inzicht-voor-de-raad</text:span></text:a></text:p></text:note-body></text:note></text:p>
            </text:section>
            <text:p text:style-name="hoofdstuk_bottom"/>
          </text:section>
          <text:section text:name="hoofdstuk_id1-3-2-2-4" text:style-name="hoofdstuk">
            <text:p text:style-name="hoofdstuk_kop"><text:span text:style-name="label"/> <text:span text:style-name="nr"/> Reserves in Nijkerk</text:p>
            <text:section text:name="artikel_id1-3-2-2-4-2" text:style-name="artikel">
              <text:p text:style-name="artikel_kop_titel"><text:span text:style-name="artikel_kop_label"/> </text:p>
              <text:p text:style-name="al">
              <text:span text:style-name="nadrukvet">Algemene reserve</text:span>
            </text:p>
              <text:p text:style-name="al">De gemeente Nijkerk heeft uiteraard ook een Algemene Reserve en deze is in principe vrij te besteden, echter is deze reserve ook bedoeld als buffer voor het opvangen van exploitatietekorten en onvoorziene risico’s of voor het uitvoeren van beleid.</text:p>
              <text:p text:style-name="al"/>
              <text:p text:style-name="al">De hoogte van het vrij besteedbare budget is dus mede afhankelijk van de risico’s die de gemeente Nijkerk kent. De Algemene Reserve dient namelijk ook om deze (incidentele) risico’s te kunnen af te dekken. Deze risico’s zijn opgenomen en terug te vinden in de paragraaf Weerstandsvermogen en risicobeheersing van zowel de programmabegroting als de jaarstukken. </text:p>
              <text:p text:style-name="al"/>
              <text:p text:style-name="al">Meer over de verhouding tussen de Algemene Reserve en het weerstandsvermogen is terug te vinden in de <text:span text:style-name="nadrukvet">Begroting 2023</text:span> Paragraaf Weerstandvermogen en risicobeheersing. Tevens kan worden gemeld dat momenteel gewerkt wordt aan een nota Risicomanagement waarin ook over dit onderwerp de spelregels conform de meest recente wetgeving zal worden aangepast.</text:p>
              <text:p text:style-name="al"/>
              <text:p text:style-name="al">
              <text:span text:style-name="nadrukvet">Bestemmingsreserves in Nijkerk</text:span>
            </text:p>
              <text:p text:style-name="al">
              <text:span text:style-name="nadrukvet">Reserve afvalstoffenheffing</text:span>: Deze reserve kan komen te vervallen. De middelen die nog in deze reserve aanwezig zijn, worden overgeheveld naar de voorziening afvalstoffenheffing.</text:p>
              <text:p text:style-name="al"/>
              <text:p text:style-name="al">
              <text:span text:style-name="nadrukvet">Egalisatiereserve Begraafplaatsen</text:span>: Deze reserve dient voor het opvangen van exploitatietekorten en voor het egaliseren van de tarieven die 100% dekkend moeten zijn. </text:p>
              <text:p text:style-name="al"/>
              <text:p text:style-name="al">
              <text:span text:style-name="nadrukvet">De Reserve dekking afschrijvingslasten investeringen in </text:span>
              <text:span text:style-name="nadrukvet">Nijkerkse</text:span>
              <text:span text:style-name="nadrukvet"> samenleving</text:span>: Deze reserve komt te vervallen. Echter hierin zit nog een budget ten behoeve van het knooppunt Hoevelaken van ruim 1 miljoen euro. Deze wordt overgeheveld aan de volgende reserve, de reserve Bovenwijkse voorzieningen.</text:p>
              <text:p text:style-name="al"/>
              <text:p text:style-name="al">
              <text:span text:style-name="nadrukvet">Reserve </text:span>
              <text:span text:style-name="nadrukvet">Bovenwijkse</text:span>
              <text:span text:style-name="nadrukvet"> voorzieningen</text:span>: Deze reserve dient voor het bekostigen van voorzieningen/investeringen, die niet alleen van betekenis zijn voor één exploitatiegebied, maar die nut hebben voor meerdere exploitatiegebieden. Een voorbeeld van een Bovenwijkse voorziening is een ontsluitingsweg die een functie heeft voor meerdere wijken. De middelen komen van bijdrage aan gemeentelijke projecten (grondexploitatie) op basis van de verkochte m2 grond voor woningbouw en bedrijfsterrein. Indien er sprake is van faciliterend grondbeleid wordt in een anterieure overeenkomst afdracht aan de reserve Bovenwijkse voorzieningen opgenomen, op basis van de afdracht per m2 zoals genoemd in de nota Bovenwijkse en Bovenplanse Voorzieningen.</text:p>
              <text:p text:style-name="al"/>
              <text:p text:style-name="al">
              <text:span text:style-name="nadrukvet">Reserve volkshuisvesting</text:span>: Deze reserve is bedoeld voor het dekken van investeringen in het belang van de volkshuisvesting en van lasten ter uitvoering van de woonvisie en de urgentieverordening uit de Woonvisie 2020+.<text:note text:id="noot_id1-3-2-2-4-2-18-2" text:note-class="footnote"><text:note-citation text:label="8 ">8 </text:note-citation><text:note-body><text:p text:style-name="noot.al">Vervalt binnen 2 jaar.</text:p></text:note-body></text:note></text:p>
              <text:p text:style-name="al"/>
              <text:p text:style-name="al">
              <text:span text:style-name="nadrukvet">Reserve bouwgrondexploitatie</text:span>: De reserve vormt een buffer ter dekking van eventuele verliezen en overige risico’s bij de exploitatie van bouwgrond. Voor zover de gronden zijn verkocht en de opbrengsten zijn gerealiseerd kan tussentijds naar rato van de voortgang van de grondexploitatie winst worden genomen.</text:p>
              <text:p text:style-name="al"/>
              <text:p text:style-name="al"/>
              <text:p text:style-name="al">
              <text:span text:style-name="nadrukvet">Reserve dekking afschrijvingslasten bedrijfsvoeringskosten</text:span>: Deze reserve dekt (een deel van de) bedrijfsvoeringskosten, met name op het gebied van de huisvesting- en automatiseringskosten. Het nut van deze reserve is dat eenmalige middelen die de gemeente Nijkerk meer heeft dan structurele middelen, toch structureel kunnen worden ingezet<text:note text:id="noot_id1-3-2-2-4-2-23-2" text:note-class="footnote"><text:note-citation text:label="9">9</text:note-citation><text:note-body><text:p text:style-name="noot.al">Bij de presentatie van het structurele begrotingssaldo worden toevoegingen en onttrekkingen aan deze reserve uitgesloten.</text:p></text:note-body></text:note>. </text:p>
              <text:p text:style-name="al"/>
              <text:p text:style-name="al">
              <text:span text:style-name="nadrukvet">Reserve dekking afschrijvingslasten investeringen economisch nut</text:span>: Dit zijn investeringen waarbij alle uitgaven die bijdragen aan de mogelijkheid (financiële) middelen te verwerven (terug te verdienen) en/of die verhandelbaar zijn. Het gaat hierbij nadrukkelijk om de mogelijkheid middelen te verwerven. Deze reserve dient ter dekking van afschrijvingen van investeringen met economisch nut, die volgens het dekkingsvoorstel moet worden gedekt door aanwending van een reserve. Het nut van deze reserve is dat eenmalige middelen die de gemeente Nijkerk meer heeft dan structurele middel, toch structureel kunnen worden ingezet.</text:p>
              <text:p text:style-name="al"/>
              <text:p text:style-name="al">
              <text:span text:style-name="nadrukvet">Reserve dekking afschrijvingslasten investeringen maatschappelijk nut</text:span>: Dit zijn investeringen in de openbare ruimte met een <text:span text:style-name="nadrukvet">maatschappelijk</text:span> nut en genereren geen middelen, maar vervullen wel duidelijk een publieke taak. Het betreft investeringen in bijvoorbeeld wegen, water en groenvoorzieningen. Deze reserve dient ter dekking van afschrijvingen van investeringen met maatschappelijk nut, die volgens het dekkingsvoorstel moet worden gedekt door aanwending van een reserve. Het nut van deze reserve is dat eenmalige middelen die de gemeente Nijkerk meer heeft dan structurele middel, toch structureel kunnen worden ingezet.</text:p>
              <text:p text:style-name="al"/>
              <text:p text:style-name="al">
              <text:span text:style-name="nadrukvet">Reserve PRMI</text:span>: Dit is een technische reserve om middelen van de Algemene Reserve via deze verzamelreserve toe te voegen aan de middelen voor investeringen met maatschappelijk nut. </text:p>
              <text:p text:style-name="al"/>
              <text:p text:style-name="al">
              <text:span text:style-name="nadrukvet">Reserve Duurzaamheid (nieuw)</text:span>: Deze reserve is bedoeld om de incidentele middelen die nu in korte tijd richting de gemeente komen ook voor dit doel in te zetten. In de praktijk lukt dat niet altijd in het jaar van ontvangst, maar door te werken met een reserve kan dit dan voor het volgende jaar wel worden ‘veilig gesteld’. Voorwaarde voor storting en onttrekking is een vooraf vastgesteld plan van besteding.</text:p>
              <text:p text:style-name="al"/>
              <text:p text:style-name="al">
              <text:span text:style-name="nadrukvet">Reserve Oekraïne (nieuw)</text:span>: Deze reserve is bedoeld om het jaarlijkse saldo van baten en lasten met betrekking tot de kosten van ontheemde Oekraïners conform de jaarrekening aan de reserve toe te voegen of te onttrekken. De reserve zal worden opgeheven als de regeling voor opvang ontheemde Oekraïners (RooO) beëindigd wordt. Op dit moment is nog niet bekend of er een terugbetalingsverplichting bestaat bij een eventueel batig saldo.</text:p>
              <text:p text:style-name="al"/>
              <text:section text:name="table_id1-3-2-2-4-2-35" text:style-name="table">
                <text:p text:style-name="table_top"/>
                <table:table table:style-name="tgroup">
                  <table:table-column table:style-name="id1-3-2-2-4-2-35-1-1"/>
                  <table:table-row table:style-name="row">
                    <table:table-cell table:style-name="cell_frame_all" table:number-rows-spanned="1" table:number-columns-spanned="1">
                      <text:p text:style-name="table_al">Voor de gemeente Nijkerk stellen we voor om een ondergrens van €100.000 toe te passen voor de bestemmingsreserves. Voor de bestemmingsreserves met een functie om schommelingen in lasten en baten op te vangen zonder de tarieven jaarlijks te veel te laten fluctueren geldt dat deze nooit negatief mag zij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Voorzieningen in Nijkerk</text:p>
            <text:section text:name="artikel_id1-3-2-2-5-2" text:style-name="artikel">
              <text:p text:style-name="artikel_kop_titel"><text:span text:style-name="artikel_kop_label"/> </text:p>
              <text:p text:style-name="al">De gemeente Nijkerk werkt met beheerplannen, waardoor de gemeente te maken heeft met twee soorten voorzieningen. </text:p>
              <text:p text:style-name="al"/>
              <text:p text:style-name="al">
              <text:span text:style-name="nadrukvet">Voorzieningen o.b.v. (wettelijke) verplichtingen</text:span>
            </text:p>
              <text:p text:style-name="al">
              <text:span text:style-name="nadrukvet">Voorziening grondexploitatie</text:span>: Dekking van nog te maken kosten in (voorlopig) afgewikkelde grondexploitaties teneinde het complex financieel af te kunnen wikkelen.</text:p>
              <text:p text:style-name="al"/>
              <text:p text:style-name="al">
              <text:span text:style-name="nadrukvet">Voorziening FLO brandweer</text:span>: Het beschikbaar hebben van middelen om aanvullende pensioenvoorzieningen te kunnen realiseren voor de (ex)beroepsbrandweermensen die vallen onder het overgangsrecht functioneel leeftijdsontslag (FLO) dat tot 2027 opeisbaar is.</text:p>
              <text:p text:style-name="al"/>
              <text:p text:style-name="al">
              <text:span text:style-name="nadrukvet">Voorziening pensioenen wethouders</text:span>: Middelen om aan wethouders en gewezen wethouders pensioen te kunnen betalen bij het bereiken van de pensioengerechtigde leeftijd.</text:p>
              <text:p text:style-name="al"/>
              <text:p text:style-name="al">
              <text:span text:style-name="nadrukvet">Voorziening afvalstoffenheffing</text:span>: De baten die worden behaald uit de heffing voor de inzameling van huishoudelijk afval mogen alleen ingezet worden voor dit doel. De afvalstoffenheffing is een gesloten financiering en kent een 100% kostendekkendheid van het afvalstoffenplan. Deze voorziening wordt ingesteld om schommelingen in lasten en baten op te vangen zonder de tarieven jaarlijks te veel te laten fluctueren. Ook kunnen jaar overstijgende lasten in deze voorziening worden opgevangen. </text:p>
              <text:p text:style-name="al"/>
              <text:p text:style-name="al">
              <text:span text:style-name="nadrukvet">Voorzieningen o.b.v. onderhoud/beheerplannen</text:span>
            </text:p>
              <text:p text:style-name="al">We kennen voor het onderhoud de volgende beheerplannen met een voorziening: </text:p>
              <text:p text:style-name="al"/>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Riolering</text:p>
                    </table:table-cell>
                  </table:table-row>
                  <table:table-row table:style-name="row">
                    <table:table-cell table:style-name="cell_frame_all" table:number-rows-spanned="1" table:number-columns-spanned="1">
                      <text:p text:style-name="table_al">Groen: plantsoenen</text:p>
                    </table:table-cell>
                    <table:table-cell table:style-name="cell_frame_all" table:number-rows-spanned="1" table:number-columns-spanned="1">
                      <text:p text:style-name="table_al">Groen: speelterreinen</text:p>
                    </table:table-cell>
                  </table:table-row>
                  <table:table-row table:style-name="row">
                    <table:table-cell table:style-name="cell_frame_all" table:number-rows-spanned="1" table:number-columns-spanned="1">
                      <text:p text:style-name="table_al">Groen: begraafplaatsen</text:p>
                    </table:table-cell>
                    <table:table-cell table:style-name="cell_frame_all" table:number-rows-spanned="1" table:number-columns-spanned="1">
                      <text:p text:style-name="table_al">Haven-, kade- en sluiswerken</text:p>
                    </table:table-cell>
                  </table:table-row>
                  <table:table-row table:style-name="row">
                    <table:table-cell table:style-name="cell_frame_all" table:number-rows-spanned="1" table:number-columns-spanned="1">
                      <text:p text:style-name="table_al">Straatmeubilair en verkeersvoorzieningen</text:p>
                    </table:table-cell>
                    <table:table-cell table:style-name="cell_frame_all" table:number-rows-spanned="1" table:number-columns-spanned="1">
                      <text:p text:style-name="table_al">Roerende zaken stadhuis</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able:table-row>
                </table:table>
                <text:p text:style-name="table_bottom"/>
              </text:section>
              <text:p text:style-name="al"/>
              <text:p text:style-name="al">
              <text:span text:style-name="nadrukvet">Beheerplannen</text:span>
            </text:p>
              <text:p text:style-name="al">In de praktijk wordt het beleidskader nader uitgewerkt in beheerplannen van de te onderhouden materiële vaste activa. Vanuit de beheerplannen is er een reëel inzicht in de daaruit voortvloeiende financiële consequenties. Het BBV schrijft niet voor dat gemeenten beheerplannen moeten hebben voor het onderhouden van kapitaalgoederen. Vanuit het oogpunt van risicobeheersing en inzicht in de financiële positie, is het echter aan te raden dat er altijd recente beheerplannen zijn. Wanneer een gemeente een voorziening wil vormen om lasten van groot onderhoud gelijkmatig te verdelen (egaliseren) over meerdere begrotingsjaren, is een recent beheerplan zelfs vereist. Een beheerplan is immers van belang om de omvang van de voorziening te bepalen die nodig is om het toekomstig groot onderhoud te kunnen bekostigen. De paragraaf onderhoud kapitaalgoederen is bij uitstek de plaats om inzicht te geven in de aanwezige en geldende beheerplannen. Daarbij kan aangegeven worden:</text:p>
              <text:p text:style-name="al"/>
              <text:list text:style-name="id1-3-2-2-5-2-22">
                <text:list-item text:style-override="id1-3-2-2-5-2-22-1">
                  <text:number>•</text:number>
                  <text:p text:style-name="al">Wat zijn de geldende beheerplannen;</text:p>
                </text:list-item>
                <text:list-item text:style-override="id1-3-2-2-5-2-22-2">
                  <text:number>•</text:number>
                  <text:p text:style-name="al">Wat is de actualiteit van de beheerplannen (wanneer vastgesteld, looptijd);</text:p>
                </text:list-item>
                <text:list-item text:style-override="id1-3-2-2-5-2-22-3">
                  <text:number>•</text:number>
                  <text:p text:style-name="al">Financiële vertaling in de begroting;</text:p>
                </text:list-item>
                <text:list-item text:style-override="id1-3-2-2-5-2-22-4">
                  <text:number>•</text:number>
                  <text:p text:style-name="al">Is er wel of geen sprake van achterstallig onderhoud.<text:note text:id="noot_id1-3-2-2-5-2-22-4-2-1" text:note-class="footnote"><text:note-citation text:label="10 ">10 </text:note-citation><text:note-body><text:p text:style-name="noot.al"><text:a xlink:href="https://commissiebbv.nl/cms/view/1b9aacb6-7024-43fc-bb6c-7b506c11eb0b/notitie-materiele-vaste-activa/599c3fe3-44cb-47a9-bbb7-d2a9136ece07" xlink:type="simple"><text:span text:style-name="nadrukondlijn">https://commissiebbv.nl/cms/view/1b9aacb6-7024-43fc-bb6c-7b506c11eb0b/notitie-materiele-vaste-activa/599c3fe3-44cb-47a9-bbb7-d2a9136ece07</text:span></text:a></text:p></text:note-body></text:note></text:p>
                </text:list-item>
              </text:list>
              <text:p text:style-name="al">Deze volledige toelichting is wenselijk, maar wordt nog niet verwacht bij de komende jaarrekeningen.</text:p>
            </text:section>
            <text:p text:style-name="hoofdstuk_bottom"/>
          </text:section>
          <text:section text:name="hoofdstuk_id1-3-2-2-6" text:style-name="hoofdstuk">
            <text:p text:style-name="hoofdstuk_kop"><text:span text:style-name="label"/> <text:span text:style-name="nr"/> Verschillen tussen reserves en voorzieningen </text:p>
            <text:section text:name="artikel_id1-3-2-2-6-2" text:style-name="artikel">
              <text:p text:style-name="artikel_kop_titel"><text:span text:style-name="artikel_kop_label"/> </text:p>
              <text:p text:style-name="al">Het belangrijkste verschil tussen reserves en voorzieningen is dat bij bestemmingsreserves de raad de keus heeft of en waarvoor er geld opzij gezet wordt. Bij voorzieningen is dat niet het geval, zij zijn niet vrij besteedbaar. </text:p>
              <text:p text:style-name="al">Een ander belangrijk onderscheid is dat voorzieningen ingesteld worden ten laste van het resultaat. Dit betekent dat ook dotaties, onttrekkingen en vrijval ten gunste of ten laste van het resultaat gaan.</text:p>
              <text:p text:style-name="al">Reserves worden gevormd door middel van resultaatbestemming en ook alle mutaties worden op die wijze verwerkt.</text:p>
              <text:p text:style-name="al">Het totaal van de verschillen tussen reserves en voorzieningen is in de tabel hieronder weergegeven.</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column table:style-name="id1-3-2-2-6-2-7-1-6"/>
                  <table:table-row table:style-name="row">
                    <table:table-cell table:style-name="cell_frame_all" table:number-rows-spanned="1" table:number-columns-spanned="1">
                      <text:p text:style-name="table_al">BBV Grondslag</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ing</text:p>
                    </table:table-cell>
                    <table:table-cell table:style-name="cell_frame_all" table:number-rows-spanned="1" table:number-columns-spanned="1">
                      <text:p text:style-name="table_al">Besteding</text:p>
                    </table:table-cell>
                    <table:table-cell table:style-name="cell_frame_all" table:number-rows-spanned="1" table:number-columns-spanned="1">
                      <text:p text:style-name="table_al">Balanspositie</text:p>
                    </table:table-cell>
                  </table:table-row>
                  <table:table-row table:style-name="row">
                    <table:table-cell table:style-name="cell_frame_all" table:number-rows-spanned="1" table:number-columns-spanned="1">
                      <text:p text:style-name="table_al">Reserves (Art.43)</text:p>
                    </table:table-cell>
                    <table:table-cell table:style-name="cell_frame_all" table:number-rows-spanned="1" table:number-columns-spanned="1">
                      <text:p text:style-name="table_al">Vrij via raadsbesluit </text:p>
                    </table:table-cell>
                    <table:table-cell table:style-name="cell_frame_all" table:number-rows-spanned="1" table:number-columns-spanned="1">
                      <text:p text:style-name="table_al">Raad: Stortingen en onttrekkingen</text:p>
                    </table:table-cell>
                    <table:table-cell table:style-name="cell_frame_all" table:number-rows-spanned="1" table:number-columns-spanned="1">
                      <text:p text:style-name="table_al">Bestemming van het resultaat</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Eigen vermogen</text:p>
                    </table:table-cell>
                  </table:table-row>
                  <table:table-row table:style-name="row">
                    <table:table-cell table:style-name="cell_frame_all" table:number-rows-spanned="1" table:number-columns-spanned="1">
                      <text:p text:style-name="table_al">Voorzieningen (Art. 44)</text:p>
                    </table:table-cell>
                    <table:table-cell table:style-name="cell_frame_all" table:number-rows-spanned="1" table:number-columns-spanned="1">
                      <text:p text:style-name="table_al">Niet vrij</text:p>
                    </table:table-cell>
                    <table:table-cell table:style-name="cell_frame_all" table:number-rows-spanned="1" table:number-columns-spanned="1">
                      <text:p text:style-name="table_al">Raad: Stortingen</text:p>
                      <text:p text:style-name="table_al">College: Onttrekkingen</text:p>
                    </table:table-cell>
                    <table:table-cell table:style-name="cell_frame_all" table:number-rows-spanned="1" table:number-columns-spanned="1">
                      <text:p text:style-name="table_al">Verplicht, door het nemen van een last in de exploitatie</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reemd vermogen</text:p>
                    </table:table-cell>
                  </table:table-row>
                </table:table>
                <text:p text:style-name="table_bottom"/>
              </text:section>
              <text:p text:style-name="al"/>
              <text:p text:style-name="al">
              <text:span text:style-name="nadrukvet">Kan een reserve negatief staan?</text:span>
            </text:p>
              <text:p text:style-name="al"/>
              <text:p text:style-name="al">In principe kan een reserve niet negatief staan. Een bestemmingsreserve kent een donatie ten gunste van een toekomstige bestemming. Er is moeilijk een situatie denkbaar dat deze negatief staat. Voor de bestemmingsreserves met een functie om schommelingen in lasten en baten op te vangen zonder de tarieven jaarlijks te veel te laten fluctueren is voorgesteld dat deze nooit negatief mag zijn. Een negatieve Algemene Reserve is theoretisch mogelijk, maar is zeer onwenselijk omdat dat risico’s niet meer kunnen worden afgedekt en er geen ruimte is voor nieuwe investeringen<text:note text:id="noot_id1-3-2-2-6-2-11-1" text:note-class="footnote"><text:note-citation text:label="11">11</text:note-citation><text:note-body><text:p text:style-name="noot.al">Zie meegezonden artikel VNG : Een negatieve algemene</text:p><text:p text:style-name="noot.al">reserve, wat nu?</text:p></text:note-body></text:note>. </text:p>
              <text:p text:style-name="al"/>
              <text:p text:style-name="al">
              <text:span text:style-name="nadrukvet">Kan een voorziening negatief staan?</text:span>
            </text:p>
              <text:p text:style-name="al"/>
              <text:p text:style-name="al">Nee, een voorziening kan niet negatief staan. Zoals de naam het al zegt voorziet het in het dekken van de kosten in de toekomst. Deze zijn in beeld gebracht en gestort in de voorziening, vervolgens worden deze kosten er gedurende de looptijd van het beheerplan uit onttrokken. Er kan nooit meer worden onttrokken dan er is gestort.</text:p>
            </text:section>
            <text:p text:style-name="hoofdstuk_bottom"/>
          </text:section>
          <text:section text:name="hoofdstuk_id1-3-2-2-7" text:style-name="hoofdstuk">
            <text:p text:style-name="hoofdstuk_kop"><text:span text:style-name="label"/> <text:span text:style-name="nr"/> Informatievoorziening en beheersing van de reserves en de voorzieningen</text:p>
            <text:section text:name="artikel_id1-3-2-2-7-2" text:style-name="artikel">
              <text:p text:style-name="artikel_kop_titel"><text:span text:style-name="artikel_kop_label"/> </text:p>
              <text:p text:style-name="al">
              <text:span text:style-name="nadrukvet">Controle reserves en voorzieningen</text:span>
            </text:p>
              <text:p text:style-name="al">Bij de accountantscontrole van de rekening worden jaarlijks de reserves en de voorzieningen gecontroleerd.</text:p>
              <text:p text:style-name="al"/>
              <text:p text:style-name="al">
              <text:span text:style-name="nadrukvet">Jaarlijkse analyse reserves en voorzieningen</text:span>
            </text:p>
              <text:p text:style-name="al">Jaarlijks vindt er bij de begroting en rekening een analyse plaats van de bestemmingsreserves en de voorzieningen. De analyse van de bestemmingsreserves kan leiden tot voorstellen aan de raad tot afroming, omzetting of aanvulling van de reserve maar ook tot verlenging of opheffing van een bestemmingsreserve. De raad neemt hierover een besluit.</text:p>
              <text:p text:style-name="al"/>
              <text:p text:style-name="al">
              <text:span text:style-name="nadrukvet">Informatievoorziening</text:span>
            </text:p>
              <text:p text:style-name="al">Bij de begroting en de jaarrekening wordt een overzicht gegeven van de stand en de mutaties van alle reserves en voorzieningen. Voor de Algemene Reserve is afgesproken dat na elke mutatie met betrekking tot de Algemene Reserve er een nieuwe begrote stand van de Algemene Reserve wordt verstrekt aan de Raad. </text:p>
            </text:section>
            <text:p text:style-name="hoofdstuk_bottom"/>
          </text:section>
          <text:section text:name="hoofdstuk_id1-3-2-2-8" text:style-name="hoofdstuk">
            <text:p text:style-name="hoofdstuk_kop"><text:span text:style-name="label"/> <text:span text:style-name="nr"/> Te nemen besluiten</text:p>
            <text:section text:name="artikel_id1-3-2-2-8-2" text:style-name="artikel">
              <text:p text:style-name="artikel_kop_titel"><text:span text:style-name="artikel_kop_label"/> </text:p>
              <text:list text:style-name="id1-3-2-2-8-2-2">
                <text:list-item text:style-override="id1-3-2-2-8-2-2-1">
                  <text:number>•</text:number>
                  <text:p text:style-name="al">Voor de gemeente Nijkerk stellen we voor om een ondergrens van €100.000 toe te passen voor de bestemmingsreserves. Voor de bestemmingsreserves met een functie om schommelingen in lasten en baten op te vangen zonder de tarieven jaarlijks te veel te laten fluctueren geldt dat deze nooit negatief mag zijn. </text:p>
                </text:list-item>
                <text:list-item text:style-override="id1-3-2-2-8-2-2-2">
                  <text:number>•</text:number>
                  <text:p text:style-name="al">De reserves en voorzieningen als in bijlage 2 opgenomen laten vervallen.</text:p>
                </text:list-item>
                <text:list-item text:style-override="id1-3-2-2-8-2-2-3">
                  <text:number>•</text:number>
                  <text:p text:style-name="al">Invoeren van een bestemmingsreserve Oekraïne en een bestemmingsreserve Duurzaamheid.</text:p>
                </text:list-item>
                <text:list-item text:style-override="id1-3-2-2-8-2-2-4">
                  <text:number>•</text:number>
                  <text:p text:style-name="al">Aan voorzieningen mag geen rente toe worden gerekend, voorgesteld wordt om ook geen rente toe te rekenen aan reserves zoals dit tot op heden ook niet is gebeurd. </text:p>
                </text:list-item>
                <text:list-item text:style-override="id1-3-2-2-8-2-2-5">
                  <text:number>•</text:number>
                  <text:p text:style-name="al">Overheveling restant investering in Nijkerkse samenleving voor het knooppunt Hoevelaken naar de reserve Bovenwijkse voorzieningen.</text:p>
                </text:list-item>
                <text:list-item text:style-override="id1-3-2-2-8-2-2-6">
                  <text:number>•</text:number>
                  <text:p text:style-name="al">Overheveling kleine posten gedekt uit de reserve Nijkerkse samenleving naar de exploitatie.</text:p>
                </text:list-item>
                <text:list-item text:style-override="id1-3-2-2-8-2-2-7">
                  <text:number>•</text:number>
                  <text:p text:style-name="al">De reserve afvalstoffenheffing om te zetten in de voorziening afvalstoffenheffing.</text:p>
                </text:list-item>
              </text:list>
              <text:p text:style-name="al">Deze nota treedt in werking vanaf de dag na bekendmaking in het elektronisch Gemeenteblad. Deze nota wordt aangehaald als Nota reserves en voorzieningen 2023.</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section>
          <text:section text:name="ondertekening_id1-3-2-3-2">
            <text:p><text:span text:style-name="functie"/></text:p>
            <text:p><text:span text:style-name="functie">van de raad van de gemeente Nijkerk van 22 juni 2023,</text:span></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mevrouw A.G. VERHOEF-FRANKEN </text:span></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Wet- en regelgeving reserves en voorzieningen</text:p>
          <text:p text:style-name="al">Deze nota sluit aan bij het huidige Besluit begroting en verantwoording provincies en gemeenten<text:note text:id="noot_id1-3-2-4-2-1" text:note-class="footnote"><text:note-citation text:label="12">12</text:note-citation><text:note-body><text:p text:style-name="noot.al"><text:a xlink:href="http://www.wetten.overheid.nl" xlink:type="simple"><text:span text:style-name="nadrukondlijn">www.wetten.overheid.nl</text:span></text:a></text:p></text:note-body></text:note>. Daarin staat het volgende opgenomen over reserves en voorzieningen.</text:p>
          <text:p text:style-name="al"/>
          <text:p text:style-name="al">
          <text:span text:style-name="nadrukvet">Artikel 23 </text:span>
        </text:p>
          <text:p text:style-name="al"/>
          <text:p text:style-name="al">
          <text:span text:style-name="nadrukcur">De toelichting op de meerjarenraming bevat ten minste:</text:span>
        </text:p>
          <text:p text:style-name="al"/>
          <text:p text:style-name="al"/>
          <text:list text:style-name="id1-3-2-4-9">
            <text:list-item text:style-override="id1-3-2-4-9-1">
              <text:number>a)</text:number>
              <text:p text:style-name="al">
              <text:span text:style-name="nadrukcur">de gronden waarop de ramingen zijn gebaseerd en de motivering daarvan, en een toelichting op belangrijke ontwikkelingen ten opzichte van de meerjarenraming van het vorig begrotingsjaar;</text:span>
            </text:p>
            </text:list-item>
            <text:list-item text:style-override="id1-3-2-4-9-2">
              <text:number>b)</text:number>
              <text:p text:style-name="al">
              <text:span text:style-name="nadrukcur">een overzicht per jaar van de geraamde incidentele baten en lasten per programma, waarbij per programma ten minste de belangrijkste posten afzonderlijk worden gespecificeerd en de overige posten als een totaalbedrag kunnen worden opgenomen;</text:span>
            </text:p>
            </text:list-item>
            <text:list-item text:style-override="id1-3-2-4-9-3">
              <text:number>c)</text:number>
              <text:p text:style-name="al">
              <text:span text:style-name="nadrukcur">een overzicht per jaar van de beoogde structurele toevoegingen en onttrekkingen aan de reserves;</text:span>
            </text:p>
            </text:list-item>
            <text:list-item text:style-override="id1-3-2-4-9-4">
              <text:number>d)</text:number>
              <text:p text:style-name="al">
              <text:span text:style-name="nadrukcur">de ontwikkeling van het EMU-saldo voor de drie jaren volgend op het begrotingsjaar.</text:span>
            </text:p>
            </text:list-item>
          </text:list>
          <text:p text:style-name="al">
          <text:span text:style-name="nadrukvet">
            <text:span text:style-name="nadrukcur">
              <text:span text:style-name="nadrukondlijn">Paragraaf 4.5.5. Vaste Passiva </text:span>
            </text:span>
          </text:span>
        </text:p>
          <text:p text:style-name="al"/>
          <text:p text:style-name="al">
          <text:span text:style-name="nadrukvet">
            <text:span text:style-name="nadrukcur">Artikel 41 </text:span>
          </text:span>
        </text:p>
          <text:p text:style-name="al"/>
          <text:p text:style-name="al">
          <text:span text:style-name="nadrukcur">Onder de vaste passiva worden afzonderlijk opgenomen het eigen vermogen, de voorzieningen en de vaste schulden, met een </text:span>
          <text:span text:style-name="nadrukcur">rentetypische</text:span>
          <text:span text:style-name="nadrukcur"> looptijd van één jaar of langer.</text:span>
        </text:p>
          <text:p text:style-name="al"/>
          <text:p text:style-name="al">
          <text:span text:style-name="nadrukvet">
            <text:span text:style-name="nadrukcur">Artikel 42</text:span>
          </text:span>
        </text:p>
          <text:p text:style-name="al"/>
          <text:list text:style-name="id1-3-2-4-18">
            <text:list-item text:style-override="id1-3-2-4-18-1">
              <text:number>1.</text:number>
              <text:p text:style-name="al">
              <text:span text:style-name="nadrukcur">Het eigen vermogen bestaat uit de reserves en het gerealiseerde resultaat volgend uit het overzicht van baten en lasten in de jaarrekening.</text:span>
            </text:p>
            </text:list-item>
            <text:list-item text:style-override="id1-3-2-4-18-2">
              <text:number>2.</text:number>
              <text:p text:style-name="al">
              <text:span text:style-name="nadrukcur">Het in het eerste lid bedoelde resultaat wordt afzonderlijk opgenomen als onderdeel van het eigen vermogen.</text:span>
            </text:p>
            </text:list-item>
          </text:list>
          <text:p text:style-name="al">
          <text:span text:style-name="nadrukvet">
            <text:span text:style-name="nadrukcur">Artikel 43</text:span>
          </text:span>
        </text:p>
          <text:p text:style-name="al"/>
          <text:list text:style-name="id1-3-2-4-21">
            <text:list-item text:style-override="id1-3-2-4-21-1">
              <text:number>1.</text:number>
              <text:p text:style-name="al">
              <text:span text:style-name="nadrukcur">In de balans worden de reserves onderscheiden naar:</text:span>
            </text:p>
              <text:list text:style-name="id1-3-2-4-21-1-3">
                <text:list-item text:style-override="id1-3-2-4-21-1-3-1">
                  <text:number>a.</text:number>
                  <text:p text:style-name="al">
                  <text:span text:style-name="nadrukcur">de algemene reserve;</text:span>
                </text:p>
                </text:list-item>
                <text:list-item text:style-override="id1-3-2-4-21-1-3-2">
                  <text:number>b.</text:number>
                  <text:p text:style-name="al">
                  <text:span text:style-name="nadrukcur">de bestemmingsreserves.</text:span>
                </text:p>
                </text:list-item>
              </text:list>
            </text:list-item>
            <text:list-item text:style-override="id1-3-2-4-21-2">
              <text:number>2.</text:number>
              <text:p text:style-name="al">
              <text:span text:style-name="nadrukcur">Een bestemmingsreserve is een reserve waaraan provinciale staten respectievelijk de raad een bepaalde bestemming heeft gegeven.</text:span>
            </text:p>
            </text:list-item>
          </text:list>
          <text:p text:style-name="al">
          <text:span text:style-name="nadrukvet">
            <text:span text:style-name="nadrukcur">Artikel 44</text:span>
          </text:span>
        </text:p>
          <text:p text:style-name="al"/>
          <text:list text:style-name="id1-3-2-4-24">
            <text:list-item text:style-override="id1-3-2-4-24-1">
              <text:number>1.</text:number>
              <text:p text:style-name="al">
              <text:span text:style-name="nadrukcur">Voorzieningen worden gevormd wegens: </text:span>
            </text:p>
              <text:list text:style-name="id1-3-2-4-24-1-3">
                <text:list-item text:style-override="id1-3-2-4-24-1-3-1">
                  <text:number>a.</text:number>
                  <text:p text:style-name="al">
                  <text:span text:style-name="nadrukcur">verplichtingen en verliezen waarvan de omvang op de balansdatum onzeker is, doch redelijkerwijs te schatten; </text:span>
                </text:p>
                </text:list-item>
                <text:list-item text:style-override="id1-3-2-4-24-1-3-2">
                  <text:number>b.</text:number>
                  <text:p text:style-name="al">
                  <text:span text:style-name="nadrukcur">op de balansdatum bestaande risico's ter zake van bepaalde te verwachten verplichtingen of verliezen waarvan de omvang redelijkerwijs is te schatten; </text:span>
                </text:p>
                </text:list-item>
                <text:list-item text:style-override="id1-3-2-4-24-1-3-3">
                  <text:number>c.</text:number>
                  <text:p text:style-name="al">
                  <text:span text:style-name="nadrukcur">kosten die in een volgend begrotingsjaar zullen worden gemaakt, mits het maken van die kosten zijn oorsprong mede vindt in het begrotingsjaar of in een voorafgaand begrotingsjaar en de voorziening strekt tot gelijkmatige verdeling van lasten over een aantal begrotingsjaren;</text:span>
                </text:p>
                </text:list-item>
                <text:list-item text:style-override="id1-3-2-4-24-1-3-4">
                  <text:number>d.</text:number>
                  <text:p text:style-name="al">
                  <text:span text:style-name="nadrukcur">de bijdragen aan toekomstige vervangingsinvesteringen, waarvoor een heffing wordt geheven als bedoeld in artikel 35, eerste lid, onder b. </text:span>
                </text:p>
                </text:list-item>
              </text:list>
            </text:list-item>
            <text:list-item text:style-override="id1-3-2-4-24-2">
              <text:number>2.</text:number>
              <text:p text:style-name="al">
              <text:span text:style-name="nadrukcur">Tot de voorzieningen worden ook gerekend van derden verkregen middelen die specifiek besteed moeten worden, met uitzondering van de voorschotbedragen, bedoeld in artikel 49, onderdeel b. </text:span>
            </text:p>
            </text:list-item>
            <text:list-item text:style-override="id1-3-2-4-24-3">
              <text:number>3.</text:number>
              <text:p text:style-name="al">
              <text:span text:style-name="nadrukcur">Voorzieningen worden niet gevormd voor jaarlijks terugkerende arbeidskosten gerelateerde verplichtingen van vergelijkbaar volume.</text:span>
            </text:p>
            </text:list-item>
          </text:list>
          <text:p text:style-name="al">
          <text:span text:style-name="nadrukvet">Artikel 45</text:span>
        </text:p>
          <text:p text:style-name="al"/>
          <text:p text:style-name="al">
          <text:span text:style-name="nadrukcur">Rentetoevoegingen aan voorzieningen zijn niet toegestaan.</text:span>
        </text:p>
          <text:p text:style-name="al"/>
          <text:p text:style-name="al">
          <text:span text:style-name="nadrukvet">Artikel 54 </text:span>
        </text:p>
          <text:p text:style-name="al"/>
          <text:list text:style-name="id1-3-2-4-31">
            <text:list-item text:style-override="id1-3-2-4-31-1">
              <text:number>1.</text:number>
              <text:p text:style-name="al">
              <text:span text:style-name="nadrukcur">In de toelichting op de balans worden de aard en reden van elke reserve en de toevoegingen en onttrekkingen daaraan toegelicht.</text:span>
            </text:p>
            </text:list-item>
            <text:list-item text:style-override="id1-3-2-4-31-2">
              <text:number>2.</text:number>
              <text:p text:style-name="al">
              <text:span text:style-name="nadrukcur">Per reserve wordt het verloop gedurende het jaar in een overzicht weergegeven. Daaruit blijken: </text:span>
            </text:p>
              <text:list text:style-name="id1-3-2-4-31-2-3">
                <text:list-item text:style-override="id1-3-2-4-31-2-3-1">
                  <text:number>a)</text:number>
                  <text:p text:style-name="al">
                  <text:span text:style-name="nadrukcur">het saldo aan het begin van het begrotingsjaar; </text:span>
                </text:p>
                </text:list-item>
                <text:list-item text:style-override="id1-3-2-4-31-2-3-2">
                  <text:number>b)</text:number>
                  <text:p text:style-name="al">
                  <text:span text:style-name="nadrukcur">b.de toevoegingen of onttrekkingen uit hoofde van het voorgaande boekjaar; </text:span>
                </text:p>
                </text:list-item>
                <text:list-item text:style-override="id1-3-2-4-31-2-3-3">
                  <text:number>c)</text:number>
                  <text:p text:style-name="al">
                  <text:span text:style-name="nadrukcur">de toevoegingen of onttrekkingen bij het overzicht van baten en lasten in de jaarrekening; </text:span>
                </text:p>
                </text:list-item>
                <text:list-item text:style-override="id1-3-2-4-31-2-3-4">
                  <text:number>d)</text:number>
                  <text:p text:style-name="al">
                  <text:span text:style-name="nadrukcur">de verminderingen in verband met afschrijvingen op activa waarvoor een specifieke bestemmingsreserve is gevormd;</text:span>
                </text:p>
                </text:list-item>
                <text:list-item text:style-override="id1-3-2-4-31-2-3-5">
                  <text:number>e)</text:number>
                  <text:p text:style-name="al">
                  <text:span text:style-name="nadrukcur">het saldo aan het einde van het begrotingsjaar.</text:span>
                </text:p>
                </text:list-item>
              </text:list>
            </text:list-item>
          </text:list>
          <text:p text:style-name="al">
          <text:span text:style-name="nadrukvet">Artikel 55</text:span>
        </text:p>
          <text:p text:style-name="al"/>
          <text:list text:style-name="id1-3-2-4-34">
            <text:list-item text:style-override="id1-3-2-4-34-1">
              <text:number>1.</text:number>
              <text:p text:style-name="al">
              <text:span text:style-name="nadrukcur">In de toelichting op de balans worden de aard en reden van de voorzieningen, bedoeld in artikel 44 en de wijzigingen daarin toegelicht.</text:span>
            </text:p>
            </text:list-item>
            <text:list-item text:style-override="id1-3-2-4-34-2">
              <text:number>2.</text:number>
              <text:p text:style-name="al">
              <text:span text:style-name="nadrukcur">Per voorziening wordt het verloop gedurende het jaar in een overzicht weergegeven. Daaruit blijken: </text:span>
            </text:p>
              <text:list text:style-name="id1-3-2-4-34-2-3">
                <text:list-item text:style-override="id1-3-2-4-34-2-3-1">
                  <text:number>a)</text:number>
                  <text:p text:style-name="al">
                  <text:span text:style-name="nadrukcur">het saldo aan het begin van het begrotingsjaar; </text:span>
                </text:p>
                </text:list-item>
                <text:list-item text:style-override="id1-3-2-4-34-2-3-2">
                  <text:number>b)</text:number>
                  <text:p text:style-name="al">
                  <text:span text:style-name="nadrukcur">de toevoegingen;</text:span>
                </text:p>
                </text:list-item>
                <text:list-item text:style-override="id1-3-2-4-34-2-3-3">
                  <text:number>c)</text:number>
                  <text:p text:style-name="al">
                  <text:span text:style-name="nadrukcur">ten gunste van de rekening van baten en lasten vrijgevallen bedragen;</text:span>
                </text:p>
                </text:list-item>
                <text:list-item text:style-override="id1-3-2-4-34-2-3-4">
                  <text:number>d)</text:number>
                  <text:p text:style-name="al">
                  <text:span text:style-name="nadrukcur">de aanwendingen;</text:span>
                </text:p>
                </text:list-item>
                <text:list-item text:style-override="id1-3-2-4-34-2-3-5">
                  <text:number>e)</text:number>
                  <text:p text:style-name="al">
                  <text:span text:style-name="nadrukcur">saldo aan het einde van het begrotingsjaar.</text:span>
                </text:p>
                </text:list-item>
              </text:list>
            </text:list-item>
          </text:list>
          <text:p text:style-name="al">De gemeente Nijkerk heeft in haar verordening omtrent financieel beleid, beheer en inrichting van de financiële organisatie uit 2019 het volgende opgenomen:</text:p>
          <text:p text:style-name="al"/>
          <text:p text:style-name="al">
          <text:span text:style-name="nadrukvet">Artikel 11 Reserves en voorzieningen Financiële Verordening</text:span>
        </text:p>
          <text:p text:style-name="al"/>
          <text:list text:style-name="id1-3-2-4-39">
            <text:list-item text:style-override="id1-3-2-4-39-1">
              <text:number>1.</text:number>
              <text:p text:style-name="al">
              <text:span text:style-name="nadrukcur">Bij een voorstel voor de instelling van een bestemmingsreserve wordt minimaal aangegeven:</text:span>
            </text:p>
              <text:list text:style-name="id1-3-2-4-39-1-3">
                <text:list-item text:style-override="id1-3-2-4-39-1-3-1">
                  <text:number>a.</text:number>
                  <text:p text:style-name="al">
                  <text:span text:style-name="nadrukcur">het specifieke doel van de reserve;</text:span>
                </text:p>
                </text:list-item>
                <text:list-item text:style-override="id1-3-2-4-39-1-3-2">
                  <text:number>b.</text:number>
                  <text:p text:style-name="al">
                  <text:span text:style-name="nadrukcur">de voeding van de reserve</text:span>
                </text:p>
                </text:list-item>
              </text:list>
            </text:list-item>
            <text:list-item text:style-override="id1-3-2-4-39-2">
              <text:number>2.</text:number>
              <text:p text:style-name="al">
              <text:span text:style-name="nadrukcur">Het college biedt de raad eens in de vier jaar, aan het begin van de raadsperiode, een nota reserves en voorzieningen aan. In deze nota worden de uitgangspunten rond de vorming en vrijval beschreven alsmede een beschrijving van het doel van de betreffende reserve en voorziening.</text:span>
            </text:p>
            </text:list-item>
          </text:list>
          <text:p text:style-name="al">In de notitie Lokale Heffingen van de commissie BBV <text:note text:id="noot_id1-3-2-4-40-1" text:note-class="footnote"><text:note-citation text:label="13">13</text:note-citation><text:note-body><text:p text:style-name="noot.al"><text:a xlink:href="https://commissiebbv.nl/cms/view/b7ae02a7-8ad8-43af-bd01-dd143343fb9b/notitie-lokale-heffingen-belastingen-heffingen-en-rechten/9a21d43a-f859-49a7-8ce9-78285f5dfcc6" xlink:type="simple"><text:span text:style-name="nadrukondlijn">https://commissiebbv.nl/cms/view/b7ae02a7-8ad8-43af-bd01-dd143343fb9b/notitie-lokale-heffingen-belastingen-heffingen-en-rechten/9a21d43a-f859-49a7-8ce9-78285f5dfcc6</text:span></text:a></text:p></text:note-body></text:note>zijn de volgende stellige uitspraken en aanbevelingen opgenomen met betrekking tot het gebruik van voorzieningen:</text:p>
          <text:p text:style-name="al"/>
          <text:p text:style-name="al">
          <text:span text:style-name="nadrukvet">Stellige uitspraken </text:span>
        </text:p>
          <text:list text:style-name="id1-3-2-4-43">
            <text:list-item text:style-override="id1-3-2-4-43-1">
              <text:number>•</text:number>
              <text:p text:style-name="al">Indien een voorziening onderhoud <text:span text:style-name="nadrukvet">(artikel 44, lid 1, sub c BBV)</text:span> onvoldoende is onderbouwd dan komen deze gelden niet in een reserve maar in een voorziening ex. <text:span text:style-name="nadrukvet">artikel 44, lid 2 BBV</text:span>. Dit geldt ook voor de baten uit lokale heffingen die aan het einde van het belastingjaar niet zijn besteed omdat begrote investeringen en (onderhouds)werkzaamheden niet zijn uitgevoerd (paragraaf 3.3 van de nota lokale heffingen). </text:p>
            </text:list-item>
            <text:list-item text:style-override="id1-3-2-4-43-2">
              <text:number>•</text:number>
              <text:p text:style-name="al">Als een gemeente spaart in het tarief voor toekomstige vervangingsinvesteringen in de voorziening toekomstige vervangingsinvesteringen ex <text:span text:style-name="nadrukvet">artikel 44, lid 1, sub d BBV</text:span>, dan mogen deze niet gebruikt worden om boekwaarden van eerdere, bestaande investeringen af te boeken (paragraaf 3.3 van de nota lokale heffingen). </text:p>
            </text:list-item>
            <text:list-item text:style-override="id1-3-2-4-43-3">
              <text:number>•</text:number>
              <text:p text:style-name="al">Ook wanneer de jaarlijkse spaarbedragen voor de heffing gelijk zijn aan de jaarlijkse vervangingsinvesteringen (=ideaalcomplex) moeten de ‘spaarbedragen’ als last worden geboekt en wordt vervolgens de daarmee gevormde voorziening afgeboekt op de geactiveerde vervangingsinvesteringen (paragraaf 3.3 van de nota lokale heffingen). </text:p>
            </text:list-item>
            <text:list-item text:style-override="id1-3-2-4-43-4">
              <text:number>•</text:number>
              <text:p text:style-name="al">Het is toegestaan om de bijdragen van derden (baten van de heffing) in te zetten ten behoeve van tariefegalisatie. De middelen worden dan op begrotingsbasis gedoteerd aan een voorziening ex artikel 44, lid 2 BBV. Er moet extracomptabel worden aangetoond dat deze middelen binnen een redelijke termijn ingezet worden ter bestrijding van de lasten waarvoor een heffing is opgelegd (paragraaf 3.3). </text:p>
            </text:list-item>
            <text:list-item text:style-override="id1-3-2-4-43-5">
              <text:number>•</text:number>
              <text:p text:style-name="al">Indien baten van lokale heffingen in één jaar geraamd en gerealiseerd worden en de lasten zich over meerdere jaren uitstrekken, is het toegestaan deze te matchen. Hiertoe wordt gebruik gemaakt van een voorziening ex <text:span text:style-name="nadrukvet">artikel 44, lid 2 BBV</text:span> (baat gaat </text:p>
            </text:list-item>
            <text:list-item text:style-override="id1-3-2-4-43-6">
              <text:number>•</text:number>
              <text:p text:style-name="al">voor de last uit) of de balanspost ‘nog te verrekenen bedragen’ (last gaat voor de baat uit) (paragraaf 3.3 van de nota lokale heffingen)</text:p>
            </text:list-item>
            <text:list-item text:style-override="id1-3-2-4-43-7">
              <text:number>•</text:number>
              <text:p text:style-name="al">Investeringen in riolering in uitbreidingsgebieden kunnen ten laste van de grondexploitatie worden gebracht. De bijdragen die de gemeente via de grondprijs ontvangt, zijn te beschouwen als bijdragen van derden, die de gemeente op grond van <text:span text:style-name="nadrukvet">artikel 62, lid 2 BBV</text:span> op de waardering van de investering in mindering brengt (paragraaf 5.2 van de nota lokale heffingen). </text:p>
            </text:list-item>
          </text:list>
          <text:p text:style-name="al">
          <text:span text:style-name="nadrukvet">Aanbevelingen</text:span>
        </text:p>
          <text:p text:style-name="al">De commissie BBV adviseert om periodiek een analyse uit te voeren op de begrote en gerealiseerde lasten en baten van de lokale heffingen. Het inzichtelijk maken van de opbouw van de voorzieningen ex <text:span text:style-name="nadrukvet">artikel 44, lid 1, sub c, lid 1, sub d, en lid 2 BBV</text:span> vormt een expliciet onderdeel van deze analyse (paragraaf 3.3). </text:p>
          <text:p text:style-name="al"/>
          <text:p text:style-name="al">In <text:span text:style-name="nadrukvet"><text:span text:style-name="nadrukondlijn">de notitie grondbeleid</text:span></text:span> van de Commissie BBV van 2019 staan nog de volgende uitspraken over reserves en voorzieningen:</text:p>
          <text:p text:style-name="al"/>
          <text:p text:style-name="al">
          <text:span text:style-name="nadrukvet">Voorziening tegen contante waarde </text:span>
        </text:p>
          <text:p text:style-name="al">Grondexploitaties worden berekend op eindwaarde (= het resultaat op het tijdstip dat de grondexploitatie wordt afgesloten). Voor verliesgevende grondexploitaties moet direct een verliesvoorziening worden getroffen. Het is een keuze van de gemeente om deze voorziening te waarderen tegen nominale waarde of tegen contante waarde. De omvang van de voorziening tegen nominale waarde is gelijk aan het verlies van de grondexploitatie op eindwaarde. Bij de keuze voor contante waarde betekent dit echter wel dat in de toelichting (paragraaf Grondbeleid en toelichting op de balans) voor de verliesgevende grondexploitaties ook de verliezen op eindwaarde moeten worden vermeld. (Zie hoofdstuk 6.4. Notitie grondbeleid)</text:p>
          <text:p text:style-name="al"/>
          <text:p text:style-name="al">
          <text:span text:style-name="nadrukvet">E. Uit hoofdstuk 5.3 van deze notitie </text:span>
        </text:p>
          <text:p text:style-name="al">Voor de bepaling van kosten van de BIE die tot de vervaardigingkosten als bedoeld in artikel 63 lid 3 lid BBV kunnen worden gerekend, wordt aangesloten op de kostensoorten zoals opgenomen in de Wet ruimtelijke ordening (artikel 6.13) en het Besluit ruimtelijke ordening (artikelen 6.2.3 tot en met 6.2.5). Dit betekent dat maximaal deze kostensoorten kunnen worden toegerekend aan de BIE, waarbij ten aanzien van de rente onder punt ‘n’ van de kostensoorten artikel 6.2.4 Bro alleen de rente over het vreemd vermogen mag worden toegerekend en geen rente over het eigen vermogen (zie hoofdstuk 5.4 van deze notitie) en waarbij dotaties/bijdragen aan een voorziening (fonds) voor bovenplanse kosten (artikel 6.13 lid 7 Wro) (bedoeld voor bovenwijkse voorzieningen) in de BIE niet zijn toegestaan (zie hoofdstuk 5.3.1). </text:p>
          <text:p text:style-name="al">
          <text:span text:style-name="nadrukvet">F. Uit hoofdstuk 5.3.1 van deze notitie </text:span>
        </text:p>
          <text:p text:style-name="al"/>
          <text:p text:style-name="al">Het deel van de kosten van bovenwijkse voorzieningen dat aan een in de toekomst te openen grondexploitatie wordt toegerekend, moet tot het moment dat de betreffende grond feitelijk in exploitatie wordt genomen, worden geactiveerd onder de betreffende categorie materiële vaste activa. Naar de aard van de bovenwijkse voorzieningen zal de betreffende activacategorie veelal de activa met maatschappelijk nut zijn (bijv. ontsluitingswegen, bruggen, etc.). </text:p>
          <text:p text:style-name="al">In de periode van activering als maatschappelijk nut tot en met het eventueel openen van de betreffende grondexploitatie, moet conform artikel 64 lid 3 BBV, vanaf de ingebruikname worden afgeschreven op het actief op basis van de verwachte gebruiksduur. </text:p>
          <text:p text:style-name="al">
          <text:span text:style-name="nadrukvet">G. Uit hoofdstuk 5.3.1 van deze notitie </text:span>
        </text:p>
          <text:p text:style-name="al"/>
          <text:p text:style-name="al">Het is vanaf 2016 niet meer toegestaan om dotaties te doen aan een voorziening voor bovenwijkse voorzieningen. Bestaande voorzieningen per ultimo 2015 blijven gehandhaafd en kunnen volgens planning worden afgewikkeld. Sparen voor bovenwijkse voorzieningen die na het afsluiten van een grondexploitatie zullen worden aangelegd, is nog wel mogelijk via een door de raad in te stellen bestemmingsreserve. Toevoegingen aan deze bestemmingsreserve kunnen alleen plaatsvinden via resultaatbestemming of via een ander specifiek daartoe door de raad genomen besluit.</text:p>
        </text:section>
        <text:section text:name="bijlage_id1-3-2-5" text:style-name="bijlage">
          <text:p text:style-name="bijlage_top"/>
          <text:p text:style-name="hoofdstuk_kop"><text:span text:style-name="label">Bijlage</text:span> <text:span text:style-name="nr">2</text:span> Vervallen reserves en voorzieningen</text:p>
          <text:p text:style-name="al">
          <text:span text:style-name="nadrukvet">Egalisatiereserve parkeren binnenstad*</text:span> : afgelopen jaren al vervallen, maar nog niet formeel afgesloten.</text:p>
          <text:p text:style-name="al"/>
          <text:p text:style-name="al">
          <text:span text:style-name="nadrukvet">Reserve bereikbaarheid binnenstad</text:span>: Doel was :1.Egalisatie van de kosten van aanleg van parkeerplaatsen; 2.Reservering voor toekomstige vervanging van parkeerapparatuur. Dit loopt nu via de exploitatie.</text:p>
          <text:p text:style-name="al"/>
          <text:p text:style-name="al">
          <text:span text:style-name="nadrukvet">Reserve vervanging kunstgrasveld hockey Hoevelaken*</text:span> : De gemeente heeft de verplichting op zich genomen geld te reserveren voor de vervanging van het kunstgrasveld (75%), onder de voorwaarde dat ook de vereniging haar aandeel reserveert (25%). Dit hoeft niet meer gereserveerd te worden, want loopt nu via een stelpost.</text:p>
          <text:p text:style-name="al"/>
          <text:p text:style-name="al">
          <text:span text:style-name="nadrukvet">Reserve dekking afschrijvingslasten investeringen in </text:span>
          <text:span text:style-name="nadrukvet">Nijkerkse</text:span>
          <text:span text:style-name="nadrukvet"> samenleving</text:span>: Deze reserve bevat nog een miljoen voor de investering knooppunt Hoevelaken, maar deze wordt overgeheveld naar de reserve Bovenwijkse voorzieningen. Dan resteert een miniem bedrag (90k) en wat structurele lasten (10k) die vervolgens in de exploitatie landen.</text:p>
          <text:p text:style-name="al"/>
          <text:p text:style-name="al">
          <text:span text:style-name="nadrukvet">Reserve sociaal domein*</text:span>: Egalisatiereserve voor de exploitatie overschotten en exploitatie tekorten binnen de participatiewet, de wet maatschappelijke ondersteuning en de jeugdwet. De reserve is inmiddels leeg, dus kan vervallen.</text:p>
          <text:p text:style-name="al"/>
          <text:p text:style-name="al">
          <text:span text:style-name="nadrukvet">Reserve precariobelasting</text:span> : Hierin kwamen de inkomsten van precario. Sinds 1 juli 2017 mogen gemeenten geen precariobelasting meer heffen over netwerken die nutsbedrijven in, op of boven gemeentegrond exploiteren. Reserve staat op nul.</text:p>
          <text:p text:style-name="al"/>
          <text:p text:style-name="al">
          <text:span text:style-name="nadrukvet">Reserve bedrijfsverplaatsing</text:span> : Reserve staat op nul.</text:p>
          <text:p text:style-name="al"/>
          <text:p text:style-name="al">
          <text:span text:style-name="nadrukvet">Reserve groen</text:span> : Reserve staat op nul.</text:p>
          <text:p text:style-name="al"/>
          <text:p text:style-name="al">
          <text:span text:style-name="nadrukvet">Reserve herstructurering bedrijventerreinen</text:span> : Reserve staat op nul.</text:p>
          <text:p text:style-name="al"/>
          <text:p text:style-name="al">
          <text:span text:style-name="nadrukvet">Reserve stadsherstel</text:span> : Reserve staat op nul.</text:p>
          <text:p text:style-name="al"/>
          <text:p text:style-name="al">
          <text:span text:style-name="nadrukvet">Reserve aandelen ARN</text:span> : Reserve staat op nul.</text:p>
          <text:p text:style-name="al"/>
          <text:p text:style-name="al">
          <text:span text:style-name="nadrukvet">Voorziening flexibel belonen</text:span> : Voorziening voor geoormerkte gelden over een deel (1/3) van het budget “Bewust Belonen” (Overleg OR/GO noodzakelijk. De reserve wordt naar nul gebracht in 2023.</text:p>
          <text:p text:style-name="al"/>
          <text:p text:style-name="al">
          <text:span text:style-name="nadrukvet">Voorziening decentrale arbeidsvoorwaarden</text:span> : Het egaliseren van uitgaven op het terrein van arbeidsvoorwaarden (cafetariamodel, fietsproject, persoonlijk budget, pilot fitness). De reserve wordt naar nul gebracht in 2023.</text:p>
          <text:p text:style-name="al"/>
          <text:p text:style-name="al">
          <text:span text:style-name="nadrukvet">Voorziening sportmaterialen 3 sporthallen</text:span> : Het egaliseren van de vervanging van de sportmaterialen van de sporthallen. Kan vervallen, want vervanging van inventaris is ondergebracht bij de exploitant. In 2019/2020 zal eenmalig de inventaris op orde gebracht worden. Daarna is vervanging van sportmaterialen de verantwoordelijkheid van de exploitant. Er zit geen budget meer in. </text:p>
          <text:p text:style-name="al"/>
          <text:p text:style-name="al">
          <text:span text:style-name="nadrukvet">Voorzieningen beheerplan openbare verlichting</text:span> : Is vervallen bij de vaststelling van het beheerplan openbare verlichting 2021-2025, raadsvergadering 16 december 2021.</text:p>
          <text:p text:style-name="al"/>
          <text:p text:style-name="al">
          <text:span text:style-name="nadrukvet">Voorzieningen beheerplan bermen, water en duikers</text:span> : Is vervallen bij de vaststelling van het beheerplan bermen en watergangen 2022-2026, raadsvergadering 20 oktober 2022.</text:p>
        </text:section>
        <text:section text:name="bijlage_id1-3-2-6" text:style-name="bijlage">
          <text:p text:style-name="bijlage_top"/>
          <text:p text:style-name="hoofdstuk_kop"><text:span text:style-name="label">Bijlage</text:span> <text:span text:style-name="nr">3</text:span> Toelichting per Reserve en voorziening</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header-rows>
                <table:table-row table:style-name="row">
                  <table:table-cell table:style-name="cell_frame_all" table:number-rows-spanned="1" table:number-columns-spanned="1">
                    <text:p text:style-name="table_al">
                    <text:span text:style-name="nadrukvet">
                      <text:span text:style-name="nadrukcur">Naam reserve</text:span>
                    </text:span>
                  </text:p>
                  </table:table-cell>
                  <table:table-cell table:style-name="cell_frame_all" table:number-rows-spanned="1" table:number-columns-spanned="1">
                    <text:p text:style-name="table_al">
                    <text:span text:style-name="nadrukvet">Egalisatie reserve begraafplaats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en van exploitatietekort begraafplaats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7.5 Begraafplaatsen en Crematoria</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Geen; dotatie gebaseerd op een onderhoudsplanning; die na een aantal jaren wordt geëvalueerd. </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o.b.v. exploitatietekort</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Het Beheerplan Begraafplaatsen 2015-2037 wordt in 2021 herzien.</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bovenwijkse voorzieningen </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bekostigen van voorzieningen/investeringen, die niet alleen van betekenis zijn voor één exploitatiegebied, maar die nut hebben voor meerdere exploitatiegebieden. Een voorbeeld van een bovenwijkse voorziening is een ontsluitingsweg die een functie heeft voor meerdere wijk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8.2 Grondexploitatie </text:p>
                  <text:p text:style-name="table_al">Programma 5. Ondernemend</text:p>
                  <text:p text:style-name="table_al">3.2 Fysiek bedrijf - infrastructuur </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Ruimte – Projecten</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A. Bijdrage gemeentelijke projecten (grondexploitatie) Op basis van de verkochte m<text:span text:style-name="sup">2</text:span> grond voor woningbouw en bedrijfsterrein wordt de afdracht aan de reserve bovenwijkse voorzieningen berekend. Het is een resultaatsbestemming (raadsbevoegdheid). Nadat het resultaat op een grondexploitatie is vastgesteld wordt de afdracht aan de reserve bovenwijkse voorzieningen bepaald en gestort. B. Bijdrage particuliere projecten Indien er sprake is van faciliterend grondbeleid wordt in de anterieure overeenkomst de afdracht aan de reserve bovenwijkse voorzieningen opgenomen, op basis van de afdracht per m2 zoals genoemd in de nota bovenwijkse en bovenplanse voorziening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Gedeeltelijke dekking van de investeringen zoals die opgenomen zijn in het Programma Ruimtelijke en Maatschappelijke Investeringen (PRMI). Op basis van de PPT (profijt, proportionaliteit en toerekenbaarheid)-criteria wordt bepaald welk gedeelte van de investering aan bovenwijkse voorzieningen toegerekend kan worden. </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 Door de “Notitie grondexploitatie 2016” uitgegeven door de Commissie BBV in maart 2016 is de voorziening omgezet in een bestemmingsreserve. </text:p>
                  <text:p text:style-name="table_al">Mede in het kader van de nieuwe Omgevingswet en op te stellen Omgevingsvisie wordt de nota Bovenwijkse en Bovenplanse Voorzieningen herzien. Deze herziening zal resulteren in een Nota Kostenverhaal waarin niet alleen de afdracht aan bovenwijkse voorzieningen wordt bepaald maar ook de uitgangspunten voor de vergoeding voor planontwikkelingskosten die een initiatiefnemer aan de gemeente verschuldigd is bij het realiseren van ruimtelijke plannen.</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volkshuisvesting </text:span>
                    <text:span text:style-name="nadrukvet">(aflopend)</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dekken van investeringen in het belang van de volkshuisvesting en van lasten ter uitvoering van de woonvisie en de urgentieverordening</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8.3 Wonen en bouwen</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Vakspecialisten en planvorming</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Bedrag dat in deze reserve zit is conform wat nodig is volgens woonvisie 2020+</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ze reserve wordt o.a. ingezet voor plannen ten behoeve van sociale woningbouw, het verstrekken van startersleningen, het verwerken van urgentieaanvragen en het realiseren van doelstellingen uit de Woonvisie 2020+</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100.000 euro</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Deze reserve is in het verleden gevormd naar aanleiding van de verkoop van het gemeentelijk woningbedrijf Hoevelaken. De doelstelling van de reserve vloeit voort uit een brief (uit 1995) van de staatssecretaris VROM en afspraken met de inspecteur Volkshuisvesting. Deze doelstelling kan dan ook niet gewijzigd worden. Woonvisie 2020+ wordt in 2024 volgens de ontwikkelagenda herzien.</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bouwgrondexploitatie</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ormen van een buffer ter dekking van eventuele verliezen en overige risico’s bij de exploitatie van bouwgrond.</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8.2 Grondexploitatie </text:p>
                  <text:p text:style-name="table_al">Programma 5. Ondernemend</text:p>
                  <text:p text:style-name="table_al">3.2 Fysiek bedrijf - infrastructuur </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Grondzaken en planeconomie</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Voordelig resultaat bij afwikkeling van grondexploitaties. De resultaten gaan altijd naar deze reserve. Bij het MPG worden ook de risico’s in beeld gebracht en de ratio weergegeven. Er is geen plafond vastgesteld, wel een bodem)</text:p>
                  <text:p text:style-name="table_al">Tussentijdse winstnemingen conform de <text:span text:style-name="nadrukcur">percentage of completion</text:span> methode (PoC-methode): voor zover de gronden zijn verkocht en de opbrengsten zijn gerealiseerd kan tussentijds naar rato van de voortgang van de grondexploitatie winst worden genomen. Er zijn vaste spelregels voor. Te lezen in de BBV-notitie Grondbeleid in begroting en jaarverslaglegging juli 2019.</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adelig resultaat bij afwikkeling grondexploitaties en afzonderlijke besluitvorming raad (zie “ontwikkelingen/opmerkingen”). Vorming van verliesvoorzieningen bij negatieve prognoses van de grondexploitaties. Klopt. Daarnaast worden ook de belastingaanslagen VPB onttrokken aan deze reserve. Dat is een structurele onttrekking, geraamd op € 200.000 per jaar. Daarnaast wordt er jaarlijks € 60.000 toegevoegd aan de lopende begroting ter dekking van de salariskosten van de adviseur bedrijven/bedrijfscontactfunctionaris.</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100.000 euro</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Conform de Notitie Grondbeleid begroting en jaarverslaglegging 2019 dient de omvang van de reserve afgestemd te zijn op de hoogte van de risico’s die de gemeente in totaal loopt binnen alle grondexploitaties. In de loop van het planproces fluctueert het risico. In het algemeen kan gesteld worden dat het risico op een grondexploitatie terugloopt naarmate het project verder is gevorderd. De raad neemt een besluit omtrent de hoogte van de Reserve Bouwgrondexploitatie, op grond van een opgestelde risicoanalyse. Dit vindt halfjaarlijks plaats bij de Meerjarenprognose Grondexploitatie (MPG, gekoppeld aan de jaarstukken) en bij de tussentijdse MPG (gekoppeld aan de programmabegroting). </text:p>
                  <text:p text:style-name="table_al">De komende periode staat de actualisatie van de nota grondbeleid op de planning. In deze nota zal ook aandacht worden besteed aan de uitgangspunten rondom de reserve bouwgrondexploitatie zoals toevoegingen en onttrekkingen, maar ook de noodzakelijke of gewenste onder- en bovengrens.</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dekking afschrijvingslasten bedrijfsvoeringskost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Egalisatiereserve voor bedrijfsvoeringskosten, met name op het gebied van de huisvesting- en automatiseringskost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Organisatie en Financiën</text:p>
                  <text:p text:style-name="table_al">04. bedrijfsvoering</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Als de afschrijvingslasten lager zijn dan € 300.000 vindt dotatie plaats via egalisatie afschrijvingslasten en vrijval stelpost huisves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Als de afschrijvingslasten hoger zijn dan € 300.000;</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100.000 euro</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 575.000 euro</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De bovengrens van de reserve is € 575.000 (0,5% van taakveld 04). Momenteel bevat reserve een groter bedrag, hiervan is ca. 2 mln. bestemd voor het nieuwe gemeentehuis. Het resterende gedeelte is ter egalisatie van de afschrijvingslasten automatisering (plafond € 300.000)</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dekking afschrijvingslasten investeringen economisch nut</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ing van afschrijvingen van investeringen met economisch nut, die volgens het dekkingsvoorstel moet worden gedekt door aanwending van een reserve. </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Algemene dekkingsmiddelen en Onvoorzien</text:p>
                  <text:p text:style-name="table_al">0.10 Mutaties reserves</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Indien besloten wordt de afschrijvingslasten van een investering niet bruto ten laste van het begrotingssaldo te laten komen, wordt deze reserve gevoed met een bedrag dat overeenkomt met het investeringsbedrag zodat, over de afschrijvingsduur, de afschrijvingslast kan worden afgedekt uit een onttrekking aan de 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 afschrijvingslasten van de betreffende investeringen worden gedurende de afschrijvingstermijnen van de investeringen gedekt door een bijdrage aan het begrotingssaldo via de Reserve investeringen economisch nut.</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100.000 euro</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n.v.t. (zie ontwikkeling/opmerkingen)</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Voor een degelijke werking van dit systeem is het nodig dat de hoogte van de reserve voortdurend gelijk is aan de hoogte van de boekwaarde van de investeringen waarvan de afschrijvingslast gedekt moet worden.</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dekking afschrijvingslasten investeringen maatschappelijk nut </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ing van afschrijvingen van investeringen met maatschappelijk nut, die volgens het dekkingsvoorstel moet worden gedekt door aanwending van een reserve. </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Algemene dekkingsmiddelen en Onvoorzien</text:p>
                  <text:p text:style-name="table_al">0.10 Mutaties reserves</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Indien besloten wordt de afschrijvingslasten van een investering niet bruto ten laste van het begrotingssaldo te laten komen, wordt deze reserve gevoed met een bedrag dat overeenkomt met het investeringsbedrag zodat, over de afschrijvingsduur, de afschrijvingslast kan worden afgedekt uit een onttrekking aan de 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 afschrijvingslasten van de betreffende investeringen worden gedurende de afschrijvingstermijnen van de investeringen gedekt door een bijdrage aan het begrotingssaldo via de Reserve investeringen maatschappelijk nut.</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100.000 euro</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Voor een degelijke werking van dit systeem is het nodig dat de hoogte van de reserve voortdurend gelijk is aan de hoogte van de boekwaarde van de investeringen waarvan de afschrijvingslast gedekt moet worden.</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PRMI</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uitvoeren van de Projecten Ruimtelijke en Maatschappelijke Investeringen (PRMI) 2021-2025, vastgesteld door de raad op 12 november 2020. </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Diverse programma’s en taakvelden </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Proces- en projectbegeleiding</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Vanuit de algemene reserve; jaarlijks op basis van besluitvorming bij de Kadernota. </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oor storting in de reserve investeringen met maatschappelijk nut ter dekking van afschrijvingslasten van investeringen vanuit de PRMI.</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 14.350.000</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Eind 2023/begin 2024 wordt de PRMI vervangen door een Meerjaren Investeringen Prognose (MIP).</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Duurzaamheid</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verkregen middelen van het Rijk in zetten voor de Duurzaamheidsdoel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Vakspecialisten en planvorming</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De restantbedragen van de verkregen middelen van het Rijk i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100.000 euro</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Oekraïne</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ze reserve is bedoeld om het jaarlijkse saldo van baten en lasten conform de jaarrekening aan de reserve toe te voegen of te onttrekken. De reserve zal worden opgeheven als de regeling voor opvang ontheemden Oekraïners (RooO) beëindigd wordt. Op dit moment is nog niet bekend of er een terugbetalingsverplichting bestaat van een eventueel batig saldo. </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1.1 Crisisbeheersing en brandweer</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Sociaal</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Middelen van het Rijk bestaande uit normbedragen voor opvang particulieren en gemeentelijke opva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Uitgaven t.b.v. de opvang van Oekraïners die onder de normvergoeding vallen, zoals de uitkering van leefgelde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100.000 euro</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header-rows>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Afvalstoffenheffing </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100% kostendekkendheid van het afvalstoffenplan (gesloten financiering). Schommelingen in lasten en baten opvangen zonder de tarieven jaarlijks te veel te laten fluctuer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3. Duurzaam</text:p>
                  <text:p text:style-name="table_al">7.3 Afval</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Vakspecialisten en planvorming</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Als de exploitatie een overschot vertoon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Als de exploitatie een tekort vertoont</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Sinds de realisatie van de milieustraat is de boven- en ondergrens vastgesteld op € 10 per gewogen aanslag (huishouden). In 2019 zijn dat circa 17.500 adressen. De middelen boven de bovengrens vallen vrij ten gunste van de algemene reserve<text:span text:style-name="nadrukcur">.</text:span></text:p>
                  <text:p text:style-name="table_al">Bij een stand onder de ondergrens moet deze worden aangezuiverd. Deze storting moet worden meegenomen bij de berekening van de afvalstoffenheffing.</text:p>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grondexploitatie</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ing van nog te maken kosten in (voorlopig) afgewikkelde grondexploitaties teneinde het complex financieel af te kunnen wikkelen. Bij het afsluiten van een grondexploitatie kan het voorkomen dat er nog bepaalde kosten, bijvoorbeeld de laatste werkzaamheden in het kader van woonrijpmaken, in de toekomst worden voorzien. Om de grondexploitaties niet onnodig lang door te laten lopen, worden deze geraamde kosten ten laste van de grondexploitatie gebracht en gestort in de voorziening grondexploitaties. Op deze manier wordt een grondexploitatie tijdig afgesloten. Elk jaar wordt bekeken voor welke kosten de voorziening is gevormd en of deze voorziening nog nodig is. Kosten worden rechtstreeks ten laste gebracht van deze voorziening. </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8.2 Grondexploitatie </text:p>
                  <text:p text:style-name="table_al">Programma 5. Ondernemend</text:p>
                  <text:p text:style-name="table_al">3.2 Fysiek bedrijf - infrastructuur</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Planvorming</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Ten laste van de af te wikkelen grondexploitatie. Hierna kan het resultaat van de grondexploitatie worden bepaald en bestemd.</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sten van de werkzaamheden worden rechtstreeks ten laste van de voorziening gebracht. Een eventueel voordelig saldo wordt rechtstreeks toegevoegd aan de reserve bouwgrondexploitatie. Een nadeel wordt onttrokken uit de reserve grondexploitatie.</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Op het moment van afsluiten van een complex zijn de nog te verwachten kosten "slechts" in te schatten. Vaak is dan nog geen opdracht voor de werkzaamheden gegeven, er is nog geen concrete verplichting aangegaan. Op de balans opnemen als “verplichting” is dus niet aan de orde. </text:p>
                </table:table-cell>
              </table:table-row>
            </table:table>
            <text:p text:style-name="table_bottom"/>
          </text:section>
          <text:p text:style-name="al"/>
          <text:section text:name="table_id1-3-2-6-28" text:style-name="table">
            <text:p text:style-name="table_top"/>
            <table:table table:style-name="tgroup">
              <table:table-column table:style-name="id1-3-2-6-28-1-1"/>
              <table:table-column table:style-name="id1-3-2-6-28-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FLO brandweer </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beschikbaar hebben van middelen om aanvullende pensioenvoorzieningen te kunnen realiseren voor de (ex)beroepsbrandweermensen die vallen onder het overgangsrecht functioneel leeftijdsontslag (FLO) dat tot 2027 opeisbaar is.</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aragraaf Bedrijfsvoering</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Een storting om aan de verwachte verplichtingen te kunnen voldoen.</text:p>
                  <text:p text:style-name="table_al">Storting om 80% bezoldiging te kunnen financieren voor de periode 55 jaar tot 59 jaar plus een levensloopbijdrage. </text:p>
                  <text:p text:style-name="table_al">Daarnaast stortingen bij het pensioenfonds voor het inkopen van pensioenrechten voor de periode 60 jaar tot 62 jaar en 9 maand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Op het moment dat betrokkene de leeftijd van 53 jaar bereikt wordt een storting gedaan in het kader van de pensioenaanvulling gedurende de levenslooptijd.</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In deze fase van “overgangsrecht” kunnen de beroepskrachten van de brandweer gebruik maken van functioneel leeftijdsontslag. Deze regeling draagt een aflopend karakter. Eindigt in 2027. Omdat al het personeel in dienst komt van en overgaat naar de VGGM wordt de voorziening geactualiseerd op basis van de risico-inventarisatie. Eventuele aanpassingen worden via de jaarstukken verwerkt. </text:p>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pensioen wethouders</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beschikbaar hebben van middelen om aan wethouders en gewezen wethouders pensioen te kunnen betalen bij het bereiken van de pensioengerechtigde leeftijd</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Algemene dekkingsmiddelen en Onvoorzien</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te bepalen aan de hand van actuariële berekeningen</text:p>
                  <text:list text:style-name="id1-3-2-6-30-1-4-4-2-2">
                    <text:list-item text:style-override="id1-3-2-6-30-1-4-4-2-2-1">
                      <text:number>-</text:number>
                      <text:p text:style-name="table_al"> Premieafdracht van de huidige wethouders wordt in de voorziening gestort</text:p>
                    </text:list-item>
                    <text:list-item text:style-override="id1-3-2-6-30-1-4-4-2-2-2">
                      <text:number>-</text:number>
                      <text:p text:style-name="table_al"> Jaarlijks toevoeging van € 50.000 op basis van actuariële berekeningen.</text:p>
                    </text:list-item>
                  </text:list>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list text:style-name="id1-3-2-6-30-1-4-5-2-1">
                    <text:list-item text:style-override="id1-3-2-6-30-1-4-5-2-1-1">
                      <text:number>-</text:number>
                      <text:p text:style-name="table_al"> Als een oud-wethouder een beroep doet op tussentijdse waardeoverdracht overheveling naar een ander pensioenfonds </text:p>
                    </text:list-item>
                    <text:list-item text:style-override="id1-3-2-6-30-1-4-5-2-1-2">
                      <text:number>-</text:number>
                      <text:p text:style-name="table_al"> Het moment dat een (oud) wethouder de pensioengerechtigde leeftijd bereikt en daaruit dan de maandelijkse uitkering ontvangt</text:p>
                    </text:list-item>
                  </text:list>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Periodiek wordt op basis van actuariële berekeningen bekeken of de voorziening toereikend is. Eventuele aanpassingen worden via de jaarstukken verwerkt. </text:p>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beheerplan wegen </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de lasten van groot onderhoud van weg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2.1 Verkeer en vervoer</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gelijkblijvend bedrag ten laste va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 groot onderhoud volgens beheerplan wege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Deze voorziening staat in relatie met het beheerplan wegen. In 2019 is het nieuwe beheerplan wegen 2019-2023 opgesteld. In 2023 wordt deze opnieuw herzien. </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beheerplan kunstwerk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de lasten van groot onderhoud van infrastructurele kunstwerken (bruggen, duikers e.d.).</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paragraaf onderhoud kapitaal goederen</text:p>
                  <text:p text:style-name="table_al">2.1 Verkeer en vervoer</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ten laste va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 groot onderhoud volgens beheerplan kunstwerke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Er dient een nieuwe beheerplan te worden opgesteld.</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riolering</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de lasten voor de riolering binnen de gestelde wettelijke kaders.</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3. Duurzaam</text:p>
                  <text:p text:style-name="table_al">7.2 Riolering</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Opbrengst rioolrech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e uitgaven volgens het Gemeentelijk Rioleringspla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Het beheerplan wordt 2023 geactualiseerd. </text:p>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beheerplan groen: plantsoen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lasten groot onderhoud van plantsoen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5.7 Openbaar Groen en (Openlucht)recreatie</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gelijkblijvende) storting ten laste va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e uitgaven volgens beleids- en beheerpla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Het Beheerplan groen moet worden geactualiseerd.</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beheerplan groen: speelterrein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lasten groot onderhoud van speelterrein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5.7 Openbaar Groen en (Openlucht)recreatie</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gelijkblijvende) storting ten laste va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e uitgaven volgens beleids- en beheerpla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Het ontbreekt aan een actueel Beheerplan speelterreinen of speelvoorzieningen.</text:p>
                </table:table-cell>
              </table:table-row>
            </table:table>
            <text:p text:style-name="table_bottom"/>
          </text:section>
          <text:p text:style-name="al"/>
          <text:section text:name="table_id1-3-2-6-42" text:style-name="table">
            <text:p text:style-name="table_top"/>
            <table:table table:style-name="tgroup">
              <table:table-column table:style-name="id1-3-2-6-42-1-1"/>
              <table:table-column table:style-name="id1-3-2-6-42-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beheerplan groen: begraafplaats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lasten groot onderhoud van de begraafplaatsen en graven. </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7.5 Begraafplaatsen en Crematoria</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gelijkblijvende) storting ten laste va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e uitgaven volgens beleids- en beheerpla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Onderliggend stuk is het Beheerplan Begraafplaatsen 2021 - 2026 </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haven-, kade- en sluiswerk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lasten voor groot onderhoud</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2.1 Verkeer en vervoer</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gelijkblijvende) storting ten laste va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e uitgaven volgens beleids- en beheerpla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Conform beheerplan haven en sluis 2021-2025</text:p>
                </table:table-cell>
              </table:table-row>
            </table:table>
            <text:p text:style-name="table_bottom"/>
          </text:section>
          <text:p text:style-name="al"/>
          <text:section text:name="table_id1-3-2-6-46" text:style-name="table">
            <text:p text:style-name="table_top"/>
            <table:table table:style-name="tgroup">
              <table:table-column table:style-name="id1-3-2-6-46-1-1"/>
              <table:table-column table:style-name="id1-3-2-6-46-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beheerplan straatmeubilair en verkeersvoorziening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de onderhoudskosten van straatmeubilair en de vervanging van verkeersvoorziening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4. Ruimte</text:p>
                  <text:p text:style-name="table_al">paragraaf onderhoud kapitaal goederen</text:p>
                  <text:p text:style-name="table_al">2.1 Verkeer en vervoer</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gelijkblijvende) storting ten laste va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e uitgaven voor onderhoud straatmeubilair en vervanging verkeersvoorzieninge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Conform beheerplan straatmeubilair en verkeersvoorzieningen 2021-2026</text:p>
                </table:table-cell>
              </table:table-row>
            </table:table>
            <text:p text:style-name="table_bottom"/>
          </text:section>
          <text:p text:style-name="al"/>
          <text:section text:name="table_id1-3-2-6-48" text:style-name="table">
            <text:p text:style-name="table_top"/>
            <table:table table:style-name="tgroup">
              <table:table-column table:style-name="id1-3-2-6-48-1-1"/>
              <table:table-column table:style-name="id1-3-2-6-48-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beheerplan gebouwe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Egaliseren van jaarlijkse lasten ten behoeve van het beheer van en groot onderhoud aan openbare gebouwen. Klein onderhoud verloopt via de exploitatie. </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Diversen op basis van de bestemming van het gebouw</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 (gelijkblijvende) storting ten laste van de exploitatie (producten waar het gebouw betrekking op heef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 benodigd groot onderhoud volgens beleids- en beheerpla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Conform Beheerplan openbare gebouwen 2019 – 2038, deze is in 2020 vastgesteld. Beheerplan wordt in 2023 geactualiseerd.</text:p>
                </table:table-cell>
              </table:table-row>
            </table:table>
            <text:p text:style-name="table_bottom"/>
          </text:section>
          <text:p text:style-name="al"/>
          <text:section text:name="table_id1-3-2-6-50" text:style-name="table">
            <text:p text:style-name="table_top"/>
            <table:table table:style-name="tgroup">
              <table:table-column table:style-name="id1-3-2-6-50-1-1"/>
              <table:table-column table:style-name="id1-3-2-6-50-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beheerplan roerende zaken stadhuis (deze reserve wordt opgeheven op het moment dat we over gaan naar het nieuwe gemeentehuis gaan).</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lasten met betrekking tot vervanging van roerende zaken (meubilair) in het stadhuis.</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Organisatie en Financiën</text:p>
                  <text:p text:style-name="table_al">Taakveld 04 bedrijfsvoering</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Jaarlijkse storting ten laste van de exploitatie </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Bestedingen volgens beheerplan</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Opheffen van deze voorziening.</text:p>
                  <text:p text:style-name="table_al">Jaarlijkse toevoeging (15,5K) aan voorziening omhangen naar exploitatie budget team Facilitair dienstverlening.</text:p>
                  <text:p text:style-name="table_al">Stand van voorziening (ruim 244K) overzetten naar de Algemene Reserve t.b.v. het nieuwe gemeentehuis.</text:p>
                </table:table-cell>
              </table:table-row>
            </table:table>
            <text:p text:style-name="table_bottom"/>
          </text:section>
          <text:p text:style-name="al"/>
          <text:section text:name="table_id1-3-2-6-52" text:style-name="table">
            <text:p text:style-name="table_top"/>
            <table:table table:style-name="tgroup">
              <table:table-column table:style-name="id1-3-2-6-52-1-1"/>
              <table:table-column table:style-name="id1-3-2-6-52-1-2"/>
              <table:table-header-rows>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en afvalstoffenheffing</text:span>
                  </text:p>
                  </table:table-cell>
                </table:table-row>
              </table:table-header-rows>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egaliseren van lasten groot onderhoud van speelterreinen.</text:p>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Programma 3. Duurzaam</text:p>
                  <text:p text:style-name="table_al">7.3 Afval</text:p>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perationeel beheer</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Op basis van de gerealiseerde baten en lasten wordt ieder jaar ofwel toegevoegd, ofwel onttrokken uit deze voorzien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Op basis van de gerealiseerde baten en lasten wordt ieder jaar ofwel toegevoegd, ofwel onttrokken uit deze voorziening.</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Deze voorziening komt in de plaats van de Reserve Afvalstoffenheff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Format reserves en voorzieningen</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atie met programma/taakv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ikkelingen/opmerkingen</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79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9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9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Financiële verordening 2019]|[https://lokaleregelgeving.overheid.nl/CVDR621253/1</meta:user-defined>
    <meta:user-defined meta:name="OVERHEIDop.referentienummer">2023-040</meta:user-defined>
    <meta:user-defined meta:name="DCTERMS.alternative">Nota reserves en voorzieningen 2023</meta:user-defined>
    <dc:language>nl</dc:language>
    <meta:user-defined meta:name="OVERHEIDop.locatietype/OVERHEIDop.gebiedsmarkering">Gemeente</meta:user-defined>
    <meta:user-defined meta:name="DC.title">Nota reserves en voorzieningen 2023-2026</meta:user-defined>
    <meta:user-defined meta:name="DCTERMS.W3CDTF/DCTERMS.available">2023-08-08</meta:user-defined>
    <meta:user-defined meta:name="DCTERMS.W3CDTF/OVERHEIDop.jaargang">2023</meta:user-defined>
    <meta:user-defined meta:name="OVERHEIDop.publicationIssue">345795</meta:user-defined>
    <meta:user-defined meta:name="OVERHEIDop.betreftRegeling">CVDR699994_1</meta:user-defined>
    <meta:user-defined meta:name="xs:date/OVERHEIDop.startdatum">2023-08-09</meta:user-defined>
    <meta:user-defined meta:name="OVERHEIDop.GmbID/DC.identifier">gmb-2023-345795</meta:user-defined>
    <meta:user-defined meta:name="OVERHEIDop.versieInformatie"/>
  </office:meta>
</office:document-meta>
</file>