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udelandsdijk 6 Spijkerboor, handelen in strijd met RO-regels (bouw 2 stol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juli 2023</text:p>
            <text:p text:style-name="common-al">Ons kenmerk:2023over01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579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9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9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udelandsdijk 6 Spijkerboor, handelen in strijd met RO-regels (bouw 2 stolpen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792</meta:user-defined>
    <meta:user-defined meta:name="OVERHEIDop.GmbID/DC.identifier">gmb-2023-345792</meta:user-defined>
    <meta:user-defined meta:name="OVERHEIDop.versieInformatie"/>
  </office:meta>
</office:document-meta>
</file>