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omgevingsvergunning Z-HZ_WABO-2022-0057 - het herbouwen van een woning, Maassluiseweg 12 (sectie MLD00 H 3882), 3155E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wijziging omgevingsvergunning Z-HZ_WABO-2022-0057 - het herbouwen van een woning op locatie Maassluiseweg 12 (sectie MLD00 H 3882), 3155EJ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juli 2023. De gemeente neemt daarover waarschijnlijk voor 25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78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8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8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sluiseweg 12 (sectie MLD00 H 3882), 3155EJ Maasland</meta:user-defined>
    <dc:language>nl</dc:language>
    <meta:user-defined meta:name="OVERHEIDop.locatietype/OVERHEIDop.gebiedsmarkering">Punt</meta:user-defined>
    <meta:user-defined meta:name="DC.title">Aanvraag vergunning voor wijziging omgevingsvergunning Z-HZ_WABO-2022-0057 - het herbouwen van een woning, Maassluiseweg 12 (sectie MLD00 H 3882), 3155EJ Maasland</meta:user-defined>
    <meta:user-defined meta:name="DCTERMS.W3CDTF/DCTERMS.available">2023-08-04</meta:user-defined>
    <meta:user-defined meta:name="DCTERMS.W3CDTF/OVERHEIDop.jaargang">2023</meta:user-defined>
    <meta:user-defined meta:name="OVERHEIDop.publicationIssue">345783</meta:user-defined>
    <meta:user-defined meta:name="OVERHEIDop.GmbID/DC.identifier">gmb-2023-345783</meta:user-defined>
    <meta:user-defined meta:name="OVERHEIDop.versieInformatie"/>
  </office:meta>
</office:document-meta>
</file>