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mmemeet 26 te Goes - Besluit op aanvraag vergunning obstakels op openbare weg voor gebruik gemeentegrond voor de opslag van materialen van 2 augustus t/m 16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ugustus 2023 een vergunning obstakels op openbare weg hebben verleend voor gebruik gemeentegrond voor de opslag van materialen van 2 augustus t/m 16 augustus 2023 op de locatie Krommemeet 26 te Goes. Het besluit is geregistreerd onder nummer OOW-2023-528 / Z23.158246.</text:p>
            <text:p text:style-name="common-al">
            <text:span text:style-name="nadrukvet">Procedure</text:span>
          </text:p>
            <text:p text:style-name="last-al">Tegen een verleende vergunning kunnen belanghebbenden met ingang van 3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577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7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7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rommemeet 26 te Goes - Besluit op aanvraag vergunning obstakels op openbare weg voor gebruik gemeentegrond voor de opslag van materialen van 2 augustus t/m 16 augustus 2023</meta:user-defined>
    <dc:language>nl</dc:language>
    <meta:user-defined meta:name="OVERHEIDop.locatietype/OVERHEIDop.gebiedsmarkering">Punt</meta:user-defined>
    <meta:user-defined meta:name="DC.title">Krommemeet 26 te Goes - Besluit op aanvraag vergunning obstakels op openbare weg voor gebruik gemeentegrond voor de opslag van materialen van 2 augustus t/m 16 augustus 2023</meta:user-defined>
    <meta:user-defined meta:name="DCTERMS.W3CDTF/DCTERMS.available">2023-08-04</meta:user-defined>
    <meta:user-defined meta:name="DCTERMS.W3CDTF/OVERHEIDop.jaargang">2023</meta:user-defined>
    <meta:user-defined meta:name="OVERHEIDop.publicationIssue">345779</meta:user-defined>
    <meta:user-defined meta:name="OVERHEIDop.GmbID/DC.identifier">gmb-2023-345779</meta:user-defined>
    <meta:user-defined meta:name="OVERHEIDop.versieInformatie"/>
  </office:meta>
</office:document-meta>
</file>