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Meppel 2023</text:p>
      <text:section text:name="regeling_id1-3-2" text:style-name="regeling">
        <text:section text:name="aanhef_id1-3-2-1" text:style-name="aanhef">
          <text:section text:name="preambule_id1-3-2-1-1" text:style-name="preambule">
            <text:p text:style-name="al">De raad van de gemeente Meppel;</text:p>
            <text:p text:style-name="al">gelezen het voorstel van de agendacommissie d.d. 23 mei 2023, nr. 1766520;</text:p>
            <text:p text:style-name="al">gelet op de artikelen 81a - 81k en 149 van de Gemeentewet;</text:p>
            <text:p text:style-name="al">besluit vast te stellen de volgende verordening:</text:p>
            <text:p text:style-name="al"/>
            <text:p text:style-name="al">
            <text:span text:style-name="nadrukvet">Verordening gemeentelijke rekenkamer Mepp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drie leden, waaronder een voorzitter.</text:p>
              </text:list-item>
            </text:list>
          </text:section>
          <text:section text:name="artikel_id1-3-2-2-3" text:style-name="artikel">
            <text:p text:style-name="artikel_kop_titel"><text:span text:style-name="artikel_kop_label">Artikel</text:span> <text:span text:style-name="artikel_kop_nr">2.1.</text:span> Personele unie</text:p>
            <text:p text:style-name="al">Voor de uitvoering van haar werkzaamheden werkt de rekenkamer in een personele unie samen met de gemeenten <text:span text:style-name="nadrukcur">Meppel, Steenwijkerland, Staphorst en Westerveld</text:span>.</text:p>
          </text:section>
          <text:section text:name="artikel_id1-3-2-2-4" text:style-name="artikel">
            <text:p text:style-name="artikel_kop_titel"><text:span text:style-name="artikel_kop_label">Artikel</text:span> <text:span text:style-name="artikel_kop_nr">3.</text:span> Contact met de raad</text:p>
            <text:p text:style-name="al">In overleg met de desbetreffende gemeenteraden wordt besloten hoe het contact wordt onderhouden met de gemeenteraden.</text:p>
          </text:section>
          <text:section text:name="artikel_id1-3-2-2-5"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section>
          <text:section text:name="artikel_id1-3-2-2-6" text:style-name="artikel">
            <text:p text:style-name="artikel_kop_titel"><text:span text:style-name="artikel_kop_label">Artikel</text:span> <text:span text:style-name="artikel_kop_nr">5.</text:span> Ambtelijke ondersteuning </text:p>
            <text:list text:style-name="id1-3-2-2-6-2">
              <text:list-item text:style-override="id1-3-2-2-6-2">
                <text:number>1.</text:number>
                <text:p text:style-name="al">De rekenkamer heeft een ambtelijk secretaris. </text:p>
              </text:list-item>
              <text:list-item text:style-override="id1-3-2-2-6-3">
                <text:number>2.</text:number>
                <text:p text:style-name="al">Burgemeester en wethouders wijzen de ambtelijk secretaris aan, alsmede ook een of meer plaatsvervangers, op voordracht van de voorzitter van de rekenkamer. </text:p>
              </text:list-item>
            </text:list>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en de voorzitter van de rekenkamer ontvangen voor hun reguliere werkzaamheden een vaste maandelijkse vergoeding.</text:p>
              </text:list-item>
              <text:list-item text:style-override="id1-3-2-2-8-3">
                <text:number/>
                <text:p text:style-name="al">Deze reguliere werkzaamheden betreffen:</text:p>
                <text:list text:style-name="id1-3-2-2-8-3-3">
                  <text:list-item text:style-override="id1-3-2-2-8-3-3-1">
                    <text:number>–</text:number>
                    <text:p text:style-name="al">het voorbereiden en bijwonen van de vergaderingen van de rekenkamer;</text:p>
                  </text:list-item>
                  <text:list-item text:style-override="id1-3-2-2-8-3-3-2">
                    <text:number>–</text:number>
                    <text:p text:style-name="al">het verzorgen van het jaarverslag, het opstellen van het jaarplan, en;</text:p>
                  </text:list-item>
                  <text:list-item text:style-override="id1-3-2-2-8-3-3-3">
                    <text:number>–</text:number>
                    <text:p text:style-name="al">het begeleiden van onderzoek. </text:p>
                  </text:list-item>
                </text:list>
              </text:list-item>
              <text:list-item text:style-override="id1-3-2-2-8-4">
                <text:number>2.</text:number>
                <text:p text:style-name="al">De maandelijkse vergoeding is voor de leden € 399,- en voor de voorzitter € 569,- (peildatum 1-1-2023) </text:p>
              </text:list-item>
              <text:list-item text:style-override="id1-3-2-2-8-5">
                <text:number>3.</text:number>
                <text:p text:style-name="al">Andere dan in lid 1 genoemde werkzaamheden worden vergoed tegen een uurtarief van € 74,- Dit gebeurt op basis van een expliciet besluit van de rekenkamer.</text:p>
              </text:list-item>
              <text:list-item text:style-override="id1-3-2-2-8-6">
                <text:number>4.</text:number>
                <text:p text:style-name="al">De vergoeding wordt jaarlijks geïndexeerd met dezelfde indexering die geldt voor de vergoeding voor raadsleden.</text:p>
              </text:list-item>
              <text:list-item text:style-override="id1-3-2-2-8-7">
                <text:number>5.</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9"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 Verordening rekenkamercommissie Meppel 1 juli 2017 wordt ingetrokken.</text:p>
              </text:list-item>
              <text:list-item text:style-override="id1-3-2-2-10-3">
                <text:number>2.</text:number>
                <text:p text:style-name="al">Deze verordening treedt in werking op 1 juli 2023.</text:p>
              </text:list-item>
              <text:list-item text:style-override="id1-3-2-2-10-4">
                <text:number>3.</text:number>
                <text:p text:style-name="al">Deze verordening wordt aangehaald als: Verordening gemeentelijke rekenkamer Meppel 2023.</text:p>
              </text:list-item>
            </text:list>
          </text:section>
        </text:section>
        <text:section text:name="regeling-sluiting_id1-3-2-3" text:style-name="regeling-sluiting">
          <text:section text:name="ondertekening_id1-3-2-3-1">
            <text:p><text:span text:style-name="functie">Aldus vastgesteld in de openbare raadvergadering van 22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6. Budget </text:span>
        </text:p>
          <text:p text:style-name="al">De raad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text:span text:style-name="nadrukondlijn">kan</text:sp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9. Slotbepalingen</text:span>
        </text:p>
          <text:p text:style-name="al">Het eerste lid is facultatief, omdat dit alleen voor gemeenten geldt die voor de inwerkingtreding van de Wet versterking decentrale rekenkamers al een rekenkamer hadden. En dus niet voor rekenkamercommissies, daarvoor is geen overgangsrecht mogelijk omdat vanaf 1 januari 2023 de wettelijke plicht geldt om een onafhankelijke rekenkamer in te stelle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het lid <text:span text:style-name="nadrukvet">OF</text:span> de leden of voorzitter] van de rekenkamer. Deze bepaling voorkomt daarmee dat bestaande rekenkamers opnieuw moeten worden ingesteld en dat daarmee de zittingstermijnen van de zittende leden weer bij nul beginnen terwijl wellicht de gemeente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57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1766520</meta:user-defined>
    <meta:user-defined meta:name="DCTERMS.alternative">Verordening gemeentelijke rekenkamer Meppel 2023</meta:user-defined>
    <dc:language>nl</dc:language>
    <meta:user-defined meta:name="OVERHEIDop.locatietype/OVERHEIDop.gebiedsmarkering">Gemeente</meta:user-defined>
    <meta:user-defined meta:name="DC.title">Verordening gemeentelijke rekenkamer Meppel 2023</meta:user-defined>
    <meta:user-defined meta:name="DCTERMS.W3CDTF/DCTERMS.available">2023-08-09</meta:user-defined>
    <meta:user-defined meta:name="DCTERMS.W3CDTF/OVERHEIDop.jaargang">2023</meta:user-defined>
    <meta:user-defined meta:name="OVERHEIDop.publicationIssue">345772</meta:user-defined>
    <meta:user-defined meta:name="OVERHEIDop.betreftRegeling">CVDR699992_1</meta:user-defined>
    <meta:user-defined meta:name="xs:date/OVERHEIDop.startdatum">2023-08-10</meta:user-defined>
    <meta:user-defined meta:name="OVERHEIDop.GmbID/DC.identifier">gmb-2023-345772</meta:user-defined>
    <meta:user-defined meta:name="OVERHEIDop.versieInformatie"/>
  </office:meta>
</office:document-meta>
</file>