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lgenlaan 168, 6921H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voor een omgevingsvergunning voor het bouwen van een aanbouw met carport met zaaknummer Z2023-00000206 op locatie Wilgenlaan 168, 6921H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5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7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ilgenlaan 168, 6921HM Duiven</meta:user-defined>
    <dc:language>nl</dc:language>
    <meta:user-defined meta:name="OVERHEIDop.locatietype/OVERHEIDop.gebiedsmarkering">Punt</meta:user-defined>
    <meta:user-defined meta:name="DC.title">Kennisgeving besluit op de besluit omgevingsvergunning, Wilgenlaan 168, 6921HM Dui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70</meta:user-defined>
    <meta:user-defined meta:name="OVERHEIDop.GmbID/DC.identifier">gmb-2023-345770</meta:user-defined>
    <meta:user-defined meta:name="OVERHEIDop.versieInformatie"/>
  </office:meta>
</office:document-meta>
</file>