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Koningstraat 74, 4941G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Z2022-00000014 voor aanleg oprit op locatie Koningstraat 74, 4941GX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57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Koningstraat 74, 4941GX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Koningstraat 74, 4941GX Raamsdonksve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77</meta:user-defined>
    <meta:user-defined meta:name="OVERHEIDop.GmbID/DC.identifier">gmb-2023-34577</meta:user-defined>
    <meta:user-defined meta:name="OVERHEIDop.versieInformatie"/>
  </office:meta>
</office:document-meta>
</file>