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etostraat 15-H 1055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etostraat 15-H 1055ER Amsterdam</text:p>
            <text:p text:style-name="common-al">Omschrijving: vellen van één houtopstand in de achtertuin</text:p>
            <text:p text:style-name="common-al">Datum ontvangst: 12-07-2023</text:p>
            <text:p text:style-name="common-al">Zaaknummer: Z2023-W002951</text:p>
            <text:p text:style-name="common-al">OLO nummer: 79347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6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2951</meta:user-defined>
    <meta:user-defined meta:name="DCTERMS.abstract">vellen van één houtopstand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Baetostraat 15-H 1055ER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63</meta:user-defined>
    <meta:user-defined meta:name="OVERHEIDop.GmbID/DC.identifier">gmb-2023-345763</meta:user-defined>
    <meta:user-defined meta:name="OVERHEIDop.versieInformatie"/>
  </office:meta>
</office:document-meta>
</file>