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 (ONTWERP) beschikking verlenen voor het indienen van een omgevingsvergunning brandveilig gebruik perceel Kerkstraat 68, 2223AJ te Kat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TER INZAGE</text:span>
            </text:span>
          </text:p>
            <text:p text:style-name="common-al">
            
          </text:p>
            <text:p text:style-name="common-al">
            <text:span text:style-name="nadrukcur">KENNISGEVING ONTWERPBESCHIKKING</text:span>
          </text:p>
            <text:p text:style-name="common-al">
            <text:span text:style-name="nadrukcur">Burgemeester en wethouders van Katwijk maken bekend dat zij voornemens zijn de volgende aanvragen voor een omgevingsvergunning, waarbij de uitgebreide voorbereidingsprocedure van toepassing is, te verlenen voor: </text:span>
          </text:p>
            <text:p text:style-name="common-al">
            
          </text:p>
            <text:p text:style-name="common-al">
            <text:span text:style-name="nadrukvet">Locatie:</text:span> Kerkstraat 68, 2223AJ te Katwijk.</text:p>
            <text:p text:style-name="common-al">
            <text:span text:style-name="nadrukvet">Omschrijving:</text:span> het indienen van een omgevingsvergunning brandveilig gebruik. </text:p>
            <text:p text:style-name="common-al">
            <text:span text:style-name="nadrukvet">Ter inzage termijn: </text:span>11-08-2023 t/m 22-09-2023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</text:p>
            <text:p text:style-name="common-al">termijn kan beroep worden ingesteld door:</text:p>
            <text:p text:style-name="common-al">- degenen die tijdig zienswijzen hebben ingebracht tegen de ontwerpbeschikking; en</text:p>
            <text:p text:style-name="common-al">- belanghebbenden aan wie redelijkerwijs niet kan worden verweten geen zienswijze te hebben ingebracht tegen de</text:p>
            <text:p text:style-name="last-al">ontwerpbeschikking binnen de daarvoor gestelde 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57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5373194514</meta:user-defined>
    <meta:user-defined meta:name="DCTERMS.abstract">het indienen van een omgevingsvergunning brandveilig gebruik. </meta:user-defined>
    <dc:language>nl</dc:language>
    <meta:user-defined meta:name="OVERHEIDop.locatietype/OVERHEIDop.gebiedsmarkering">Punt</meta:user-defined>
    <meta:user-defined meta:name="DC.title">Uitgebreide procedure - kennisgeving terinzagelegging (ONTWERP) beschikking verlenen voor het indienen van een omgevingsvergunning brandveilig gebruik perceel Kerkstraat 68, 2223AJ te Katwijk.</meta:user-defined>
    <meta:user-defined meta:name="OVERHEIDop.datumEindeReactietermijn">2023-09-22</meta:user-defined>
    <meta:user-defined meta:name="OVERHEIDop.terinzageleggingBG">https://www.digitale-inzage.nl/Gemeente%20Katwijk/dossier/89N1vKdfGUm7zLq_ivvTgw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761</meta:user-defined>
    <meta:user-defined meta:name="OVERHEIDop.GmbID/DC.identifier">gmb-2023-345761</meta:user-defined>
    <meta:user-defined meta:name="OVERHEIDop.versieInformatie"/>
  </office:meta>
</office:document-meta>
</file>