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en het bouwen van een bijbehorend bouwwerk ten behoeve van onder andere een aan huis verbonden bedrijf aan Rentenierstraat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27, het verbouwen van het woonhuis en bouwen van een bijbehorend bouwwerk ten behoeve van onder andere een aan huis verbonden bedrijf, verzonden 17-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5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en het bouwen van een bijbehorend bouwwerk ten behoeve van onder andere een aan huis verbonden bedrijf aan Rentenierstraat 27 te Lichtenvoorde</meta:user-defined>
    <meta:user-defined meta:name="DCTERMS.W3CDTF/DCTERMS.available">2023-01-26</meta:user-defined>
    <meta:user-defined meta:name="DCTERMS.W3CDTF/OVERHEIDop.jaargang">2023</meta:user-defined>
    <meta:user-defined meta:name="OVERHEIDop.publicationIssue">34576</meta:user-defined>
    <meta:user-defined meta:name="OVERHEIDop.GmbID/DC.identifier">gmb-2023-34576</meta:user-defined>
    <meta:user-defined meta:name="OVERHEIDop.versieInformatie"/>
  </office:meta>
</office:document-meta>
</file>