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10 containers, een schaftwagen en dixi van 28 sept t/m 4 okt 2023 Haydnstraat t.h.v.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ydnstraat t.h.v. nr. 42</text:p>
            <text:p text:style-name="common-al">
            
          </text:p>
            <text:p text:style-name="common-al">
            <text:span text:style-name="nadrukvet">Omschrijving:  </text:span>plaatsen van 10 containers, een schaftwagen en dixi van 28 sept t/m 4 okt 2023</text:p>
            <text:p text:style-name="common-al">
            
          </text:p>
            <text:p text:style-name="common-al">
            <text:span text:style-name="nadrukvet">Zaaknummer:</text:span>CLZ-APV2023-07-18-2001a541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7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8-2001a54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plaatsen van 10 containers, een schaftwagen en dixi van 28 sept t/m 4 okt 2023 Haydnstraat t.h.v. nr. 4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53</meta:user-defined>
    <meta:user-defined meta:name="OVERHEIDop.GmbID/DC.identifier">gmb-2023-345753</meta:user-defined>
    <meta:user-defined meta:name="OVERHEIDop.versieInformatie"/>
  </office:meta>
</office:document-meta>
</file>