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onnedauwstraat 24 Wormer, plaatsen uitbouwen aanleg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juli 2023</text:p>
            <text:p text:style-name="common-al">Ons kenmerk:2023over01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574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4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4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onnedauwstraat 24 Wormer, plaatsen uitbouwen aanleg kelder.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48</meta:user-defined>
    <meta:user-defined meta:name="OVERHEIDop.GmbID/DC.identifier">gmb-2023-345748</meta:user-defined>
    <meta:user-defined meta:name="OVERHEIDop.versieInformatie"/>
  </office:meta>
</office:document-meta>
</file>