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- Ontwerpbesluit (VERLENEN) omgevingsvergunning brandveilig gebruik Kerkstraat 68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TER INZAGE</text:span>
            </text:span>
          </text:p>
            <text:p text:style-name="common-al">
            
          </text:p>
            <text:p text:style-name="common-al">
            <text:span text:style-name="nadrukcur">KENNISGEVING ONTWERPBESCHIKKING</text:span>
          </text:p>
            <text:p text:style-name="common-al">
            
          </text:p>
            <text:p text:style-name="common-al">
            <text:span text:style-name="nadrukcur">Burgemeester en wethouders van Katwijk maken bekend dat</text:span>
          </text:p>
            <text:p text:style-name="common-al">
            <text:span text:style-name="nadrukcur">zij voornemens zijn de volgende aanvragen voor een omgevingsvergunning, waarbij</text:span>
          </text:p>
            <text:p text:style-name="common-al">
            <text:span text:style-name="nadrukcur">de uitgebreide voorbereidingsprocedure van toepassing is, te verlenen voor: </text:span>
          </text:p>
            <text:p text:style-name="common-al">
            
          </text:p>
            <text:p text:style-name="common-al">
            <text:span text:style-name="nadrukvet">Locatie:</text:span> Kerkstraat 68, 2223AJ te Katwijk.</text:p>
            <text:p text:style-name="common-al">
            <text:span text:style-name="nadrukvet">Omschrijving:</text:span> het indienen van een omgevingsvergunning brandveilig gebruik.  </text:p>
            <text:p text:style-name="common-al">
            <text:span text:style-name="nadrukvet">Ter inzage termijn: </text:span>11-08-2023 t/m 22-09-2023 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ovenstaande besluiten kunt u vanaf de hierboven</text:p>
            <text:p text:style-name="common-al">genoemde datum zes weken inzien op het gemeentehuis. Binnen deze termijn kan</text:p>
            <text:p text:style-name="common-al">beroep worden ingesteld door:</text:p>
            <text:p text:style-name="common-al">
            
          </text:p>
            <text:p text:style-name="common-al">- degenen die tijdig zienswijzen hebben ingebracht tegen</text:p>
            <text:p text:style-name="common-al">de ontwerpbeschikking; en</text:p>
            <text:p text:style-name="common-al">
            
          </text:p>
            <text:p text:style-name="common-al">- belanghebbenden aan wie redelijkerwijs niet kan worden</text:p>
            <text:p text:style-name="common-al">verweten geen zienswijze te hebben ingebracht tegen de ontwerpbeschikking</text:p>
            <text:p text:style-name="last-al">binnen de daarvoor gestelde 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4574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4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4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5373194514</meta:user-defined>
    <meta:user-defined meta:name="DCTERMS.abstract">Uitgebreide procedure - (ONTWERP) verlenen omgevingsvergunning brandveilig gebruik Kerkstraat 68 te Katwijk</meta:user-defined>
    <dc:language>nl</dc:language>
    <meta:user-defined meta:name="OVERHEIDop.locatietype/OVERHEIDop.gebiedsmarkering">Punt</meta:user-defined>
    <meta:user-defined meta:name="DC.title">Uitgebreide procedure - Ontwerpbesluit (VERLENEN) omgevingsvergunning brandveilig gebruik Kerkstraat 68 te Katwijk</meta:user-defined>
    <meta:user-defined meta:name="DCTERMS.W3CDTF/DCTERMS.available">2023-08-11</meta:user-defined>
    <meta:user-defined meta:name="DCTERMS.W3CDTF/OVERHEIDop.jaargang">2023</meta:user-defined>
    <meta:user-defined meta:name="OVERHEIDop.publicationIssue">345746</meta:user-defined>
    <meta:user-defined meta:name="OVERHEIDop.GmbID/DC.identifier">gmb-2023-345746</meta:user-defined>
    <meta:user-defined meta:name="OVERHEIDop.versieInformatie"/>
  </office:meta>
</office:document-meta>
</file>