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981017, Distributieweg 38 2645EJ Delfgauw</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bestemmingsplan wijzigen) </text:p>
            <text:p text:style-name="common-al">OLO-nummer: 7981017 </text:p>
            <text:p text:style-name="common-al">Locatie: Distributieweg 38 2645EJ Delfgauw</text:p>
            <text:p text:style-name="common-al">Datum ontvangst: 02-08-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574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4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4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47052</meta:user-defined>
    <meta:user-defined meta:name="DCTERMS.abstract">Handelen in strijd met regels ruimtelijke ordening (bestemmingsplan wijzigen)</meta:user-defined>
    <dc:language>nl</dc:language>
    <meta:user-defined meta:name="OVERHEIDop.locatietype/OVERHEIDop.gebiedsmarkering">Punt</meta:user-defined>
    <meta:user-defined meta:name="DC.title">Ingediende aanvraag omgevingsvergunning: 7981017, Distributieweg 38 2645EJ Delfgauw</meta:user-defined>
    <meta:user-defined meta:name="DCTERMS.W3CDTF/DCTERMS.available">2023-08-04</meta:user-defined>
    <meta:user-defined meta:name="DCTERMS.W3CDTF/OVERHEIDop.jaargang">2023</meta:user-defined>
    <meta:user-defined meta:name="OVERHEIDop.publicationIssue">345742</meta:user-defined>
    <meta:user-defined meta:name="OVERHEIDop.GmbID/DC.identifier">gmb-2023-345742</meta:user-defined>
    <meta:user-defined meta:name="OVERHEIDop.versieInformatie"/>
  </office:meta>
</office:document-meta>
</file>