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Hellendoorn 2023</text:p>
      <text:section text:name="regeling_id1-3-2" text:style-name="regeling">
        <text:section text:name="aanhef_id1-3-2-1" text:style-name="aanhef">
          <text:section text:name="preambule_id1-3-2-1-1" text:style-name="preambule">
            <text:p text:style-name="al">Nijverdal, 20 juni 2023 Nr. 2023-009678</text:p>
            <text:p text:style-name="al"/>
            <text:p text:style-name="al">De raad van de gemeente Hellendoorn;</text:p>
            <text:p text:style-name="al"/>
            <text:p text:style-name="al">gelezen het voorstel van het college van burgemeester en wethouders van 9 mei 2023;</text:p>
            <text:p text:style-name="al"/>
            <text:p text:style-name="al">gelet op de artikelen 2.1.3, 2.1.4a, 2.1.5, eerste lid, 2.1.6, 2.3.6, vierde lid en 2.6.6, eerste lid van de Wet maatschappelijke ondersteuning 2015;</text:p>
            <text:p text:style-name="al"/>
            <text:p text:style-name="al">overwegende dat:</text:p>
            <text:list text:style-name="id1-3-2-1-1-10">
              <text:list-item text:style-override="id1-3-2-1-1-10-1">
                <text:number>•</text:number>
                <text:p text:style-name="al">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10-2">
                <text:number>•</text:number>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10-3">
                <text:number>•</text:number>
                <text:p text:style-name="al">het noodzakelijk is om bij verordening regels te stellen met betrekking tot de invulling van de plicht tot ondersteuning;</text:p>
              </text:list-item>
            </text:list>
            <text:p text:style-name="al"/>
            <text:p text:style-name="al">b e s l u i t:</text:p>
            <text:p text:style-name="al"/>
            <text:p text:style-name="al">vast te stellen de </text:p>
            <text:p text:style-name="al">Verordening maatschappelijke ondersteuning gemeente Hellendoorn 2023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 1.1 </text:span> Begripsbepalingen</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
                      <text:span text:style-name="nadrukcur">algemeen gebruikelijke voorziening</text:span>: een voorziening die niet specifiek bedoeld is voor mensen met een beperking, die daadwerkelijk beschikbaar is, een passende bijdrage levert aan het realiseren van zelfredzaamheid of participatie en die financieel gedragen kan worden met een inkomen op minimumniveau;</text:p>
                    </text:list-item>
                    <text:list-item text:style-override="id1-3-2-2-1-2-2-1-3-2">
                      <text:number>b.</text:number>
                      <text:p text:style-name="al">
                      <text:span text:style-name="nadrukcur">andere voorziening</text:span>: een voorziening anders dan in het kader van de wet;</text:p>
                    </text:list-item>
                    <text:list-item text:style-override="id1-3-2-2-1-2-2-1-3-3">
                      <text:number>c.</text:number>
                      <text:p text:style-name="al">
                      <text:span text:style-name="nadrukcur">budgethouder</text:span>: de cliënt die een pgb ontvangt op grond van de wet;</text:p>
                    </text:list-item>
                    <text:list-item text:style-override="id1-3-2-2-1-2-2-1-3-4">
                      <text:number>d.</text:number>
                      <text:p text:style-name="al">
                      <text:span text:style-name="nadrukcur">Cimot: </text:span>Centrale Intake Maatschappelijke Opvang Twente. Het loket waar een cliënt zich kan melden voor beschermd wonen en maatschappelijke opvang;</text:p>
                    </text:list-item>
                    <text:list-item text:style-override="id1-3-2-2-1-2-2-1-3-5">
                      <text:number>e.</text:number>
                      <text:p text:style-name="al">
                      <text:span text:style-name="nadrukcur">consultatie</text:span>: het inschakelen van de expertise van zorgaanbieders;</text:p>
                    </text:list-item>
                    <text:list-item text:style-override="id1-3-2-2-1-2-2-1-3-6">
                      <text:number>f.</text:number>
                      <text:p text:style-name="al">
                      <text:span text:style-name="nadrukcur">fraude: </text:span>het opzettelijk en structureel onjuist handelen, en daarmee handelen in strijd met de geldende regelgeving, met het oog op eigen of andermans financieel gewin;</text:p>
                    </text:list-item>
                    <text:list-item text:style-override="id1-3-2-2-1-2-2-1-3-7">
                      <text:number>g.</text:number>
                      <text:p text:style-name="al">
                      <text:span text:style-name="nadrukcur">hoofdverblijf</text:span>: de woonruimte, bestemd en geschikt voor permanente bewoning, waar de persoon met beperkingen zijn vaste woon- en verblijfplaats heeft;</text:p>
                    </text:list-item>
                    <text:list-item text:style-override="id1-3-2-2-1-2-2-1-3-8">
                      <text:number>h.</text:number>
                      <text:p text:style-name="al">
                      <text:span text:style-name="nadrukcur">hulpvraag</text:span>: behoefte aan maatschappelijke ondersteuning als bedoeld in artikel 2.3.2, eerste lid van de wet;</text:p>
                    </text:list-item>
                    <text:list-item text:style-override="id1-3-2-2-1-2-2-1-3-9">
                      <text:number>i.</text:number>
                      <text:p text:style-name="al">
                      <text:span text:style-name="nadrukcur">ingezetene</text:span>: de inwoner die zijn hoofdverblijf heeft in de gemeente Hellendoorn;</text:p>
                    </text:list-item>
                    <text:list-item text:style-override="id1-3-2-2-1-2-2-1-3-10">
                      <text:number>j.</text:number>
                      <text:p text:style-name="al">
                      <text:span text:style-name="nadrukcur">melding</text:span>: het kenbaar maken van de hulpvraag aan het college als bedoeld in artikel 2.3.2, eerste lid van de wet;</text:p>
                    </text:list-item>
                    <text:list-item text:style-override="id1-3-2-2-1-2-2-1-3-11">
                      <text:number>k.</text:number>
                      <text:p text:style-name="al">
                      <text:span text:style-name="nadrukcur">onderzoek</text:span>: het onderzoek als bedoeld in artikel 2.3.2 van de wet;</text:p>
                    </text:list-item>
                    <text:list-item text:style-override="id1-3-2-2-1-2-2-1-3-12">
                      <text:number>l.</text:number>
                      <text:p text:style-name="al">
                      <text:span text:style-name="nadrukcur">ondersteuningsbehoefte</text:span>: ondersteuning die de cliënt nodig heeft;</text:p>
                    </text:list-item>
                    <text:list-item text:style-override="id1-3-2-2-1-2-2-1-3-13">
                      <text:number>m.</text:number>
                      <text:p text:style-name="al">
                      <text:span text:style-name="nadrukcur">ondersteuningsplan</text:span>: een document waarin de ondersteuningsbehoefte van de cliënt is vastgelegd, samen met de doelen (beoogde resultaten) en hoe deze te bereiken, evenals de bijdragen die zowel het college als de hulpvrager en zijn sociale netwerk hieraan kunnen leveren;</text:p>
                    </text:list-item>
                    <text:list-item text:style-override="id1-3-2-2-1-2-2-1-3-14">
                      <text:number>n.</text:number>
                      <text:p text:style-name="al">
                      <text:span text:style-name="nadrukcur">persoonlijk plan</text:span>: het plan waarin de cliënt de omstandigheden, bedoeld in artikel 2.3.2, vierde lid, onderdelen a tot en met g van de wet, beschrijft en aangeeft welke maatschappelijke ondersteuning naar zijn mening het meest is aangewezen;</text:p>
                    </text:list-item>
                    <text:list-item text:style-override="id1-3-2-2-1-2-2-1-3-15">
                      <text:number>o.</text:number>
                      <text:p text:style-name="al">
                      <text:span text:style-name="nadrukcur">pgb</text:span>: het persoonsgebonden budget;</text:p>
                    </text:list-item>
                    <text:list-item text:style-override="id1-3-2-2-1-2-2-1-3-16">
                      <text:number>p.</text:number>
                      <text:p text:style-name="al">
                      <text:span text:style-name="nadrukcur">pgb-aanbieder:</text:span> een derde die de cliënt heeft betrokken en waarbij hij ondersteuning inkoopt. Met de pgb-aanbieder wordt zowel de professionele aanbieder als de niet-professionele aanbieder bedoeld;</text:p>
                    </text:list-item>
                    <text:list-item text:style-override="id1-3-2-2-1-2-2-1-3-17">
                      <text:number>q.</text:number>
                      <text:p text:style-name="al">
                      <text:span text:style-name="nadrukcur">pgb-</text:span>
                      <text:span text:style-name="nadrukcur">beheerder</text:span>: een persoon die de belangen van de cliënt behartigt en de aan een pgb verbonden taken uitvoert, indien de cliënt ondersteuning heeft (of wenst te ontvangen) in de vorm van een pgb;</text:p>
                    </text:list-item>
                    <text:list-item text:style-override="id1-3-2-2-1-2-2-1-3-18">
                      <text:number>r.</text:number>
                      <text:p text:style-name="al">
                      <text:span text:style-name="nadrukcur">uitvoeringsbesluit</text:span>: het Uitvoeringsbesluit Wmo 2015;</text:p>
                    </text:list-item>
                    <text:list-item text:style-override="id1-3-2-2-1-2-2-1-3-19">
                      <text:number>s.</text:number>
                      <text:p text:style-name="al">
                      <text:span text:style-name="nadrukcur">VOG: </text:span>verklaring omtrent het gedrag die relevant is voor de uit te voeren werkzaamheden; in deze verordening wordt bedoeld een VOG met screeningsprofiel 45 ‘gezondheidszorg en welzijn van mens en dier’;</text:p>
                    </text:list-item>
                    <text:list-item text:style-override="id1-3-2-2-1-2-2-1-3-20">
                      <text:number>t.</text:number>
                      <text:p text:style-name="al">
                      <text:span text:style-name="nadrukcur">wet</text:span>: de Wet maatschappelijke ondersteuning 2015;</text:p>
                    </text:list-item>
                    <text:list-item text:style-override="id1-3-2-2-1-2-2-1-3-21">
                      <text:number>u.</text:number>
                      <text:p text:style-name="al">
                      <text:span text:style-name="nadrukcur">zorg- en budgetplan</text:span>: een plan waarin de cliënt aangeeft gebruik te willen maken van een pgb en hoe hij deze wil besteden. Dit plan draagt bij aan de beoordeling of de cliënt in aanmerking komt voor een pgb.</text:p>
                    </text:list-item>
                  </text:list>
                </text:list-item>
                <text:list-item text:style-override="id1-3-2-2-1-2-2-2">
                  <text:number>2.</text:number>
                  <text:p text:style-name="al">Alle begrippen die in deze verordening worden gebruikt en die niet nader worden omschreven, hebben dezelfde betekenis als in de wet, het uitvoeringsbesluit en de Algemene wet bestuursrecht.</text:p>
                </text:list-item>
              </text:list>
            </text:section>
            <text:p text:style-name="hoofdstuk_bottom"/>
          </text:section>
          <text:section text:name="hoofdstuk_id1-3-2-2-2" text:style-name="hoofdstuk">
            <text:p text:style-name="hoofdstuk_kop"><text:span text:style-name="label"> Hoofdstuk </text:span> <text:span text:style-name="nr">2 </text:span> Voorzieningen</text:p>
            <text:section text:name="artikel_id1-3-2-2-2-2" text:style-name="artikel">
              <text:p text:style-name="artikel_kop_titel"><text:span text:style-name="artikel_kop_label">Artikel</text:span> <text:span text:style-name="artikel_kop_nr"> 2.1 </text:span> Algemene voorzieningen</text:p>
              <text:p text:style-name="al">De volgende algemene voorzieningen zijn beschikbaar:</text:p>
              <text:list text:style-name="id1-3-2-2-2-2-3">
                <text:list-item text:style-override="id1-3-2-2-2-2-3-1">
                  <text:number>a.</text:number>
                  <text:p text:style-name="al">welzijnswerk;</text:p>
                </text:list-item>
                <text:list-item text:style-override="id1-3-2-2-2-2-3-2">
                  <text:number>b.</text:number>
                  <text:p text:style-name="al">maatschappelijk werk;</text:p>
                </text:list-item>
                <text:list-item text:style-override="id1-3-2-2-2-2-3-3">
                  <text:number>c.</text:number>
                  <text:p text:style-name="al">mantelzorgondersteuning. </text:p>
                </text:list-item>
              </text:list>
            </text:section>
            <text:section text:name="artikel_id1-3-2-2-2-3" text:style-name="artikel">
              <text:p text:style-name="artikel_kop_titel"><text:span text:style-name="artikel_kop_label">Artikel</text:span> <text:span text:style-name="artikel_kop_nr"> 2.2 </text:span> Maatwerkvoorzieningen</text:p>
              <text:list text:style-name="id1-3-2-2-2-3-2">
                <text:list-item text:style-override="id1-3-2-2-2-3-2-1">
                  <text:number>1.</text:number>
                  <text:p text:style-name="al">Het college kan een cliënt in aanmerking laten komen voor één of meerdere van de volgende maatwerkvoorzieningen:</text:p>
                  <text:list text:style-name="id1-3-2-2-2-3-2-1-3">
                    <text:list-item text:style-override="id1-3-2-2-2-3-2-1-3-1">
                      <text:number>a.</text:number>
                      <text:p text:style-name="al">huishoudelijke ondersteuning;</text:p>
                    </text:list-item>
                    <text:list-item text:style-override="id1-3-2-2-2-3-2-1-3-2">
                      <text:number>b.</text:number>
                      <text:p text:style-name="al">individuele ondersteuning;</text:p>
                    </text:list-item>
                    <text:list-item text:style-override="id1-3-2-2-2-3-2-1-3-3">
                      <text:number>c.</text:number>
                      <text:p text:style-name="al">groepsgerichte ondersteuning;</text:p>
                    </text:list-item>
                    <text:list-item text:style-override="id1-3-2-2-2-3-2-1-3-4">
                      <text:number>d.</text:number>
                      <text:p text:style-name="al">vervoer, samenhangend met een voorziening genoemd onder c;</text:p>
                    </text:list-item>
                    <text:list-item text:style-override="id1-3-2-2-2-3-2-1-3-5">
                      <text:number>e.</text:number>
                      <text:p text:style-name="al">wonen en verblijf;</text:p>
                    </text:list-item>
                    <text:list-item text:style-override="id1-3-2-2-2-3-2-1-3-6">
                      <text:number>f.</text:number>
                      <text:p text:style-name="al">consultatie;</text:p>
                    </text:list-item>
                    <text:list-item text:style-override="id1-3-2-2-2-3-2-1-3-7">
                      <text:number>g.</text:number>
                      <text:p text:style-name="al">woonvoorziening;</text:p>
                    </text:list-item>
                    <text:list-item text:style-override="id1-3-2-2-2-3-2-1-3-8">
                      <text:number>h.</text:number>
                      <text:p text:style-name="al">rolstoelvoorziening;</text:p>
                    </text:list-item>
                    <text:list-item text:style-override="id1-3-2-2-2-3-2-1-3-9">
                      <text:number>i.</text:number>
                      <text:p text:style-name="al">sportvoorziening;</text:p>
                    </text:list-item>
                    <text:list-item text:style-override="id1-3-2-2-2-3-2-1-3-10">
                      <text:number>j.</text:number>
                      <text:p text:style-name="al">vervoersvoorziening;</text:p>
                    </text:list-item>
                    <text:list-item text:style-override="id1-3-2-2-2-3-2-1-3-11">
                      <text:number>k.</text:number>
                      <text:p text:style-name="al">andere hulpmiddelen.</text:p>
                    </text:list-item>
                  </text:list>
                </text:list-item>
                <text:list-item text:style-override="id1-3-2-2-2-3-2-2">
                  <text:number>2.</text:number>
                  <text:p text:style-name="al">Het college kan nadere regels stellen over de maatwerkvoorzieningen die op grond van het eerste lid beschikbaar zijn.</text:p>
                </text:list-item>
                <text:list-item text:style-override="id1-3-2-2-2-3-2-3">
                  <text:number>3.</text:number>
                  <text:p text:style-name="al">Het college van centrumgemeente Almelo kan een cliënt in aanmerking laten komen voor een maatwerkvoorziening beschermd wonen of maatschappelijke opvang. Hierbij is de geldende verordening maatschappelijke ondersteuning en de daarop gebaseerde regelgeving van de gemeente Almelo de wettelijke grondslag voor eventuele verstrekking.</text:p>
                </text:list-item>
              </text:list>
            </text:section>
            <text:section text:name="artikel_id1-3-2-2-2-4" text:style-name="artikel">
              <text:p text:style-name="artikel_kop_titel"><text:span text:style-name="artikel_kop_label">Artikel</text:span> <text:span text:style-name="artikel_kop_nr"> 2.3 </text:span> Algemene criteria</text:p>
              <text:p text:style-name="al">Een cliënt komt in aanmerking voor een maatwerkvoorziening ter compensatie van de beperkingen in zijn zelfredzaamheid of participatie als de cliënt de beperkingen naar het oordeel van het college niet kan verminderen of wegnemen door gebruik te maken van:</text:p>
              <text:list text:style-name="id1-3-2-2-2-4-3">
                <text:list-item text:style-override="id1-3-2-2-2-4-3-1">
                  <text:number>a.</text:number>
                  <text:p text:style-name="al">eigen kracht;</text:p>
                </text:list-item>
                <text:list-item text:style-override="id1-3-2-2-2-4-3-2">
                  <text:number>b.</text:number>
                  <text:p text:style-name="al">gebruikelijke hulp;</text:p>
                </text:list-item>
                <text:list-item text:style-override="id1-3-2-2-2-4-3-3">
                  <text:number>c.</text:number>
                  <text:p text:style-name="al">mantelzorg;</text:p>
                </text:list-item>
                <text:list-item text:style-override="id1-3-2-2-2-4-3-4">
                  <text:number>d.</text:number>
                  <text:p text:style-name="al">hulp van andere personen uit het sociale netwerk;</text:p>
                </text:list-item>
                <text:list-item text:style-override="id1-3-2-2-2-4-3-5">
                  <text:number>e.</text:number>
                  <text:p text:style-name="al">algemeen gebruikelijke voorzieningen; en/of</text:p>
                </text:list-item>
                <text:list-item text:style-override="id1-3-2-2-2-4-3-6">
                  <text:number>f.</text:number>
                  <text:p text:style-name="al">algemene voorzieningen.</text:p>
                </text:list-item>
              </text:list>
            </text:section>
            <text:section text:name="artikel_id1-3-2-2-2-5" text:style-name="artikel">
              <text:p text:style-name="artikel_kop_titel"><text:span text:style-name="artikel_kop_label">Artikel</text:span> <text:span text:style-name="artikel_kop_nr"> 2.4 </text:span> Voorwaarden en weigeringsgronden</text:p>
              <text:list text:style-name="id1-3-2-2-2-5-2">
                <text:list-item text:style-override="id1-3-2-2-2-5-2-1">
                  <text:number>1.</text:number>
                  <text:p text:style-name="al">Als een maatwerkvoorziening noodzakelijk is, verstrekt het college de goedkoopst compenserende voorziening.</text:p>
                </text:list-item>
                <text:list-item text:style-override="id1-3-2-2-2-5-2-2">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2-5-2-3">
                  <text:number>3.</text:number>
                  <text:p text:style-name="al">Geen maatwerkvoorziening wordt verstrekt als:</text:p>
                  <text:list text:style-name="id1-3-2-2-2-5-2-3-3">
                    <text:list-item text:style-override="id1-3-2-2-2-5-2-3-3-1">
                      <text:number>a.</text:number>
                      <text:p text:style-name="al">de cliënt geen ingezetene is;</text:p>
                    </text:list-item>
                    <text:list-item text:style-override="id1-3-2-2-2-5-2-3-3-2">
                      <text:number>b.</text:number>
                      <text:p text:style-name="al">voor de problematiek, die aanleiding geeft voor de noodzaak tot ondersteuning, een voorziening op grond van een andere wettelijke bepaling bestaat;</text:p>
                    </text:list-item>
                    <text:list-item text:style-override="id1-3-2-2-2-5-2-3-3-3">
                      <text:number>c.</text:number>
                      <text:p text:style-name="al">de cliënt de gevraagde voorziening voor de melding heeft gerealiseerd of geaccepteerd, tenzij er naar het oordeel van het college sprake is van een acute noodsituatie waardoor het voor de cliënt dringend noodzakelijk was de voorziening te treffen;</text:p>
                    </text:list-item>
                    <text:list-item text:style-override="id1-3-2-2-2-5-2-3-3-4">
                      <text:number>d.</text:number>
                      <text:p text:style-name="al">de cliënt de gevraagde voorziening na de melding en vóór de datum van het besluit heeft gerealiseerd of geaccepteerd, tenzij het college daarvoor schriftelijk toestemming heeft gegeven of de noodzaak en passendheid van de voorziening en de gemaakte kosten achteraf nog kan beoordelen;</text:p>
                    </text:list-item>
                    <text:list-item text:style-override="id1-3-2-2-2-5-2-3-3-5">
                      <text:number>e.</text:number>
                      <text:p text:style-name="al">de gevraagde voorziening al eerder aan de cliënt is verstrekt op grond van enige wettelijke bepaling en de normale afschrijvingstermijn van die voorziening nog niet verstreken is. Uitzonderingen hierop zijn de situatie dat de voorziening verloren is gegaan door omstandigheden die niet aan de cliënt zijn toe te rekenen of de cliënt de restwaarde van de voorziening, die verloren is gegaan, geheel of gedeeltelijk vergoedt;</text:p>
                    </text:list-item>
                    <text:list-item text:style-override="id1-3-2-2-2-5-2-3-3-6">
                      <text:number>f.</text:number>
                      <text:p text:style-name="al">deze niet hoofzakelijk op het individu is gericht;</text:p>
                    </text:list-item>
                    <text:list-item text:style-override="id1-3-2-2-2-5-2-3-3-7">
                      <text:number>g.</text:number>
                      <text:p text:style-name="al">de voorziening niet noodzakelijk was geweest wanneer de cliënt rekening had gehouden met bestaande en bekende beperkingen en de te verwachten ontwikkelingen daarvan;</text:p>
                    </text:list-item>
                    <text:list-item text:style-override="id1-3-2-2-2-5-2-3-3-8">
                      <text:number>h.</text:number>
                      <text:p text:style-name="al">de cliënt een indicatie heeft voor zorg met verblijf op grond van de Wet langdurige zorg of er redenen zijn om aan te nemen dat de cliënt daarvoor in aanmerking komt, maar weigert mee te werken aan het verkrijgen van een besluit hierover;</text:p>
                    </text:list-item>
                    <text:list-item text:style-override="id1-3-2-2-2-5-2-3-3-9">
                      <text:number>i.</text:number>
                      <text:p text:style-name="al">deze niet langdurig noodzakelijk is, tenzij het gaat om hulp bij het huishouden, individuele ondersteuning of groepsgerichte ondersteuning.</text:p>
                    </text:list-item>
                  </text:list>
                </text:list-item>
                <text:list-item text:style-override="id1-3-2-2-2-5-2-4">
                  <text:number>4.</text:number>
                  <text:p text:style-name="al">Bij de te verstrekken vervoersvoorziening in de vorm van een dienst als bedoeld in artikel 2.2, eerste lid, onderdeel j wordt alleen rekening gehouden met de verplaatsingen in de directe woon- en leefomgeving met als uitgangspunt 1.500 kilometer op jaarbasis.</text:p>
                </text:list-item>
                <text:list-item text:style-override="id1-3-2-2-2-5-2-5">
                  <text:number>5.</text:number>
                  <text:p text:style-name="al">Geen woonvoorziening als bedoeld in artikel 2.2, eerste lid, onderdeel g wordt verstrekt als:</text:p>
                  <text:list text:style-name="id1-3-2-2-2-5-2-5-3">
                    <text:list-item text:style-override="id1-3-2-2-2-5-2-5-3-1">
                      <text:number>a.</text:number>
                      <text:p text:style-name="al">de beperkingen voortkomen uit de aard van de in de woning gebruikte materialen, de slechte staat van het onderhoud of de omstandigheid dat de woning niet voldoet aan de geldende wettelijke eisen;</text:p>
                    </text:list-item>
                    <text:list-item text:style-override="id1-3-2-2-2-5-2-5-3-2">
                      <text:number>b.</text:number>
                      <text:p text:style-name="al">de cliënt zijn hoofdverblijf niet heeft of niet zal hebben in de woning waaraan de voorziening wordt getroffen;</text:p>
                    </text:list-item>
                    <text:list-item text:style-override="id1-3-2-2-2-5-2-5-3-3">
                      <text:number>c.</text:number>
                      <text:p text:style-name="al">de voorziening ten behoeve is van woonruimten die niet geschikt zijn voor permanente bewoning. Er kan dan wel een voorziening voor verhuizing en inrichting worden verstrekt;</text:p>
                    </text:list-item>
                    <text:list-item text:style-override="id1-3-2-2-2-5-2-5-3-4">
                      <text:number>d.</text:number>
                      <text:p text:style-name="al">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2-5-2-5-3-5">
                      <text:number>e.</text:number>
                      <text:p text:style-name="al">de noodzaak het gevolg is van een verhuizing waarvoor geen aanleiding was op grond van beperkingen bij de zelfredzaamheid of participatie en er geen belangrijke reden voor de verhuizing is;</text:p>
                    </text:list-item>
                    <text:list-item text:style-override="id1-3-2-2-2-5-2-5-3-6">
                      <text:number>f.</text:number>
                      <text:p text:style-name="al">de cliënt niet is verhuisd naar de voor zijn beperkingen meest geschikte beschikbare woning, tenzij daarvoor vooraf schriftelijk toestemming is gegeven door het college;</text:p>
                    </text:list-item>
                    <text:list-item text:style-override="id1-3-2-2-2-5-2-5-3-7">
                      <text:number>g.</text:number>
                      <text:p text:style-name="al">de voorziening in het geval van nieuwbouw of renovatie zonder noemenswaardige meerkosten meegenomen kan worden;</text:p>
                    </text:list-item>
                    <text:list-item text:style-override="id1-3-2-2-2-5-2-5-3-8">
                      <text:number>h.</text:number>
                      <text:p text:style-name="al">de cliënt in een onzelfstandige woonruimte woont waar zorg en wonen onlosmakelijk met elkaar zijn verbonden.</text:p>
                    </text:list-item>
                  </text:list>
                </text:list-item>
              </text:list>
            </text:section>
            <text:p text:style-name="hoofdstuk_bottom"/>
          </text:section>
          <text:section text:name="hoofdstuk_id1-3-2-2-3" text:style-name="hoofdstuk">
            <text:p text:style-name="hoofdstuk_kop"><text:span text:style-name="label"> Hoofdstuk </text:span> <text:span text:style-name="nr">3 </text:span> Procedurele bepalingen</text:p>
            <text:section text:name="artikel_id1-3-2-2-3-2" text:style-name="artikel">
              <text:p text:style-name="artikel_kop_titel"><text:span text:style-name="artikel_kop_label">Artikel</text:span> <text:span text:style-name="artikel_kop_nr"> 3.1 </text:span> Melding</text:p>
              <text:list text:style-name="id1-3-2-2-3-2-2">
                <text:list-item text:style-override="id1-3-2-2-3-2-2-1">
                  <text:number>1.</text:number>
                  <text:p text:style-name="al">Een hulpvraag kan door of namens de cliënt, mondeling, schriftelijk, digitaal of telefonisch bij het college worden gemeld.</text:p>
                </text:list-item>
                <text:list-item text:style-override="id1-3-2-2-3-2-2-2">
                  <text:number>2.</text:number>
                  <text:p text:style-name="al">Het college bevestigt de ontvangst van de melding en maakt zo spoedig mogelijk een afspraak voor een gesprek.</text:p>
                </text:list-item>
                <text:list-item text:style-override="id1-3-2-2-3-2-2-3">
                  <text:number>3.</text:number>
                  <text:p text:style-name="al">In afwijking van het gestelde in het eerste lid wordt een melding gericht op beschermd wonen of maatschappelijke opvang door of namens de cliënt ingediend bij het Cimot, die de melding verder in behandeling neemt.</text:p>
                </text:list-item>
              </text:list>
            </text:section>
            <text:section text:name="artikel_id1-3-2-2-3-3" text:style-name="artikel">
              <text:p text:style-name="artikel_kop_titel"><text:span text:style-name="artikel_kop_label">Artikel</text:span> <text:span text:style-name="artikel_kop_nr"> 3.2 </text:span> Onderzoek en opstellen ondersteuningsplan</text:p>
              <text:list text:style-name="id1-3-2-2-3-3-2">
                <text:list-item text:style-override="id1-3-2-2-3-3-2-1">
                  <text:number>1.</text:number>
                  <text:p text:style-name="al">Een gesprek maakt deel uit van het onderzoek. Het gesprek wordt gevoerd met de cliënt of zijn vertegenwoordiger, voor zover mogelijk zijn mantelzorger en voor zover nodig andere personen.</text:p>
                </text:list-item>
                <text:list-item text:style-override="id1-3-2-2-3-3-2-2">
                  <text:number>2.</text:number>
                  <text:p text:style-name="al">Het onderzoek vindt plaats overeenkomstig het bepaalde in artikel 2.3.2, vierde lid van de wet.</text:p>
                </text:list-item>
                <text:list-item text:style-override="id1-3-2-2-3-3-2-3">
                  <text:number>3.</text:number>
                  <text:p text:style-name="al">Het college informeert de cliënt over de mogelijkheid om een aanvraag als bedoeld in artikel 3.4 in te dienen.</text:p>
                </text:list-item>
                <text:list-item text:style-override="id1-3-2-2-3-3-2-4">
                  <text:number>4.</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3-3-2-5">
                  <text:number>5.</text:number>
                  <text:p text:style-name="al">Het college kan een zorgaanbieder voor consultatie inschakelen ten behoeve van het onderzoek.</text:p>
                </text:list-item>
                <text:list-item text:style-override="id1-3-2-2-3-3-2-6">
                  <text:number>6.</text:number>
                  <text:p text:style-name="al">In het ondersteuningsplan legt het college de uitkomsten van het onderzoek vast.</text:p>
                </text:list-item>
              </text:list>
            </text:section>
            <text:section text:name="artikel_id1-3-2-2-3-4" text:style-name="artikel">
              <text:p text:style-name="artikel_kop_titel"><text:span text:style-name="artikel_kop_label">Artikel</text:span> <text:span text:style-name="artikel_kop_nr"> 3.3 </text:span> Advies bij het onderzoek</text:p>
              <text:list text:style-name="id1-3-2-2-3-4-2">
                <text:list-item text:style-override="id1-3-2-2-3-4-2-1">
                  <text:number>1.</text:number>
                  <text:p text:style-name="al">Het college mag, wanneer dit noodzakelijk is voor het onderzoek, de cliënt of bij gebruikelijke hulp diens relevante huisgenoten oproepen om:</text:p>
                  <text:list text:style-name="id1-3-2-2-3-4-2-1-3">
                    <text:list-item text:style-override="id1-3-2-2-3-4-2-1-3-1">
                      <text:number>a.</text:number>
                      <text:p text:style-name="al">in een persoonlijk gesprek vragen te beantwoorden, op een door het college te bepalen plaats en tijdstip;</text:p>
                    </text:list-item>
                    <text:list-item text:style-override="id1-3-2-2-3-4-2-1-3-2">
                      <text:number>b.</text:number>
                      <text:p text:style-name="al">door één of meer daartoe aangewezen deskundigen in een persoonlijk gesprek vragen te beantwoorden en/of mee te werken aan een onderzoek, op een door het college te bepalen plaats en tijdstip.</text:p>
                    </text:list-item>
                  </text:list>
                </text:list-item>
                <text:list-item text:style-override="id1-3-2-2-3-4-2-2">
                  <text:number>2.</text:number>
                  <text:p text:style-name="al">Het college kan een door hem daartoe aangewezen deskundige om advies vragen als:</text:p>
                  <text:list text:style-name="id1-3-2-2-3-4-2-2-3">
                    <text:list-item text:style-override="id1-3-2-2-3-4-2-2-3-1">
                      <text:number>a.</text:number>
                      <text:p text:style-name="al">er onvoldoende duidelijkheid bestaat over de medische omstandigheden van de cliënt dan wel een verandering of oorzaak van die medische omstandigheden, die de noodzaak van een voorziening of soort van voorziening kunnen beïnvloeden;</text:p>
                    </text:list-item>
                    <text:list-item text:style-override="id1-3-2-2-3-4-2-2-3-2">
                      <text:number>b.</text:number>
                      <text:p text:style-name="al">het college dat overigens gewenst vindt.</text:p>
                    </text:list-item>
                  </text:list>
                </text:list-item>
              </text:list>
            </text:section>
            <text:section text:name="artikel_id1-3-2-2-3-5" text:style-name="artikel">
              <text:p text:style-name="artikel_kop_titel"><text:span text:style-name="artikel_kop_label">Artikel</text:span> <text:span text:style-name="artikel_kop_nr"> 3.4 </text:span> Aanvraag</text:p>
              <text:list text:style-name="id1-3-2-2-3-5-2">
                <text:list-item text:style-override="id1-3-2-2-3-5-2-1">
                  <text:number>1.</text:number>
                  <text:p text:style-name="al">Een aanvraag voor een maatwerkvoorziening wordt door of namens een cliënt ingediend bij het college, via een daarvoor bestemd aanvraagformulier.</text:p>
                </text:list-item>
                <text:list-item text:style-override="id1-3-2-2-3-5-2-2">
                  <text:number>2.</text:number>
                  <text:p text:style-name="al">Een aanvraag voor een maatwerkvoorziening kan pas worden ingediend nadat het onderzoek is uitgevoerd, tenzij het onderzoek niet is uitgevoerd binnen zes weken na de ontvangst van de melding.</text:p>
                </text:list-item>
              </text:list>
            </text:section>
            <text:section text:name="artikel_id1-3-2-2-3-6" text:style-name="artikel">
              <text:p text:style-name="artikel_kop_titel"><text:span text:style-name="artikel_kop_label">Artikel</text:span> <text:span text:style-name="artikel_kop_nr"> 3.5 </text:span> Besluit en termijn</text:p>
              <text:list text:style-name="id1-3-2-2-3-6-2">
                <text:list-item text:style-override="id1-3-2-2-3-6-2-1">
                  <text:number>1.</text:number>
                  <text:p text:style-name="al">Het college legt het besluit om wel of geen maatwerkvoorziening te verstrekken vast in een beschikking.</text:p>
                </text:list-item>
                <text:list-item text:style-override="id1-3-2-2-3-6-2-2">
                  <text:number>2.</text:number>
                  <text:p text:style-name="al">Het college beslist zo snel mogelijk, maar in ieder geval binnen twee weken nadat de aanvraag is ontvangen.</text:p>
                </text:list-item>
              </text:list>
            </text:section>
            <text:section text:name="artikel_id1-3-2-2-3-7" text:style-name="artikel">
              <text:p text:style-name="artikel_kop_titel"><text:span text:style-name="artikel_kop_label">Artikel</text:span> <text:span text:style-name="artikel_kop_nr"> 3.6 </text:span> Inhoud beschikking</text:p>
              <text:list text:style-name="id1-3-2-2-3-7-2">
                <text:list-item text:style-override="id1-3-2-2-3-7-2-1">
                  <text:number>1.</text:number>
                  <text:p text:style-name="al">In de beschikking tot verstrekking van een maatwerkvoorziening wordt, indien van toepassing, vastgelegd:</text:p>
                  <text:list text:style-name="id1-3-2-2-3-7-2-1-3">
                    <text:list-item text:style-override="id1-3-2-2-3-7-2-1-3-1">
                      <text:number>a.</text:number>
                      <text:p text:style-name="al">welke maatwerkvoorziening verstrekt wordt, wie de ondersteuning gaat bieden en wat het beoogde resultaat daarvan is;</text:p>
                    </text:list-item>
                    <text:list-item text:style-override="id1-3-2-2-3-7-2-1-3-2">
                      <text:number>b.</text:number>
                      <text:p text:style-name="al">de ingangsdatum en de duur van de maatwerkvoorziening;</text:p>
                    </text:list-item>
                    <text:list-item text:style-override="id1-3-2-2-3-7-2-1-3-3">
                      <text:number>c.</text:number>
                      <text:p text:style-name="al">of de maatwerkvoorziening in natura, als pgb of als financiële tegemoetkoming wordt verstrekt;</text:p>
                    </text:list-item>
                    <text:list-item text:style-override="id1-3-2-2-3-7-2-1-3-4">
                      <text:number>d.</text:number>
                      <text:p text:style-name="al">of een bijdrage in de kosten verschuldigd is en de daarbij door het college gehanteerde uitgangspunten.</text:p>
                    </text:list-item>
                  </text:list>
                </text:list-item>
                <text:list-item text:style-override="id1-3-2-2-3-7-2-2">
                  <text:number>2.</text:number>
                  <text:p text:style-name="al">Bij het verstrekken van een maatwerkvoorziening in de vorm van een pgb vermeldt de beschikking naast de in het eerste lid genoemde zaken bovendien:</text:p>
                  <text:list text:style-name="id1-3-2-2-3-7-2-2-3">
                    <text:list-item text:style-override="id1-3-2-2-3-7-2-2-3-1">
                      <text:number>a.</text:number>
                      <text:p text:style-name="al">de hoogte van het pgb en hoe deze is bepaald;</text:p>
                    </text:list-item>
                    <text:list-item text:style-override="id1-3-2-2-3-7-2-2-3-2">
                      <text:number>b.</text:number>
                      <text:p text:style-name="al">aan welk doel het pgb moet worden besteed;</text:p>
                    </text:list-item>
                    <text:list-item text:style-override="id1-3-2-2-3-7-2-2-3-3">
                      <text:number>c.</text:number>
                      <text:p text:style-name="al">de termijn waarbinnen de cliënt het pgb moet besteden;</text:p>
                    </text:list-item>
                    <text:list-item text:style-override="id1-3-2-2-3-7-2-2-3-4">
                      <text:number>d.</text:number>
                      <text:p text:style-name="al">welke kwaliteitseisen gelden voor de besteding van het pgb;</text:p>
                    </text:list-item>
                    <text:list-item text:style-override="id1-3-2-2-3-7-2-2-3-5">
                      <text:number>e.</text:number>
                      <text:p text:style-name="al">de wijze van verantwoording van het bestede pgb.</text:p>
                    </text:list-item>
                  </text:list>
                </text:list-item>
                <text:list-item text:style-override="id1-3-2-2-3-7-2-3">
                  <text:number>3.</text:number>
                  <text:p text:style-name="al">Het ondersteuningsplan maakt deel uit van de beschikking.</text:p>
                </text:list-item>
                <text:list-item text:style-override="id1-3-2-2-3-7-2-4">
                  <text:number>4.</text:number>
                  <text:p text:style-name="al">Bij het besluit wordt informatie verstrekt over de rechten en de plichten van de cliënt op grond van de wet, de verordening en de nadere regels.</text:p>
                </text:list-item>
              </text:list>
            </text:section>
            <text:p text:style-name="hoofdstuk_bottom"/>
          </text:section>
          <text:section text:name="hoofdstuk_id1-3-2-2-4" text:style-name="hoofdstuk">
            <text:p text:style-name="hoofdstuk_kop"><text:span text:style-name="label"> Hoofdstuk </text:span> <text:span text:style-name="nr">4 </text:span> Pgb</text:p>
            <text:section text:name="artikel_id1-3-2-2-4-2" text:style-name="artikel">
              <text:p text:style-name="artikel_kop_titel"><text:span text:style-name="artikel_kop_label">Artikel</text:span> <text:span text:style-name="artikel_kop_nr"> 4.1 </text:span> Voorwaarden pgb</text:p>
              <text:list text:style-name="id1-3-2-2-4-2-2">
                <text:list-item text:style-override="id1-3-2-2-4-2-2-1">
                  <text:number>1.</text:number>
                  <text:p text:style-name="al">Als een cliënt in aanmerking komt voor een maatwerkvoorziening en de ondersteuning zelf wenst in te kopen door middel van een pgb, toetst het college of voldaan wordt aan de in artikel 2.3.6 van de wet opgenomen voorwaarden.</text:p>
                </text:list-item>
                <text:list-item text:style-override="id1-3-2-2-4-2-2-2">
                  <text:number>2.</text:number>
                  <text:p text:style-name="al">Om te kunnen beoordelen of de cliënt aan de in artikel 2.3.6 van de wet opgenomen voorwaarden voldoet, dient de cliënt die in aanmerking wil komen voor een pgb voor een maatwerkvoorziening in de vorm van een dienst een door het college ter beschikking gesteld zorg- en budgetplan in. Hierin is in elk geval opgenomen, indien van toepassing:</text:p>
                  <text:list text:style-name="id1-3-2-2-4-2-2-2-3">
                    <text:list-item text:style-override="id1-3-2-2-4-2-2-2-3-1">
                      <text:number>a.</text:number>
                      <text:p text:style-name="al">wie de cliënt heeft gemachtigd om zijn belangen ten aanzien van het pgb te behartigen en de aan het pgb verbonden taken uit te voeren;</text:p>
                    </text:list-item>
                    <text:list-item text:style-override="id1-3-2-2-4-2-2-2-3-2">
                      <text:number>b.</text:number>
                      <text:p text:style-name="al">wat de persoonlijke situatie is, welke hulpvraag de cliënt heeft en hoe hij denkt die hulpvraag te kunnen beantwoorden;</text:p>
                    </text:list-item>
                    <text:list-item text:style-override="id1-3-2-2-4-2-2-2-3-3">
                      <text:number>c.</text:number>
                      <text:p text:style-name="al">wat de te behalen resultaten zijn en hoe deze behaald denken te worden;</text:p>
                    </text:list-item>
                    <text:list-item text:style-override="id1-3-2-2-4-2-2-2-3-4">
                      <text:number>d.</text:number>
                      <text:p text:style-name="al">de motivering waarom het natura-aanbod van de gemeente niet passend is en de cliënt de ondersteuning in de vorm van een pgb wenst te ontvangen;</text:p>
                    </text:list-item>
                    <text:list-item text:style-override="id1-3-2-2-4-2-2-2-3-5">
                      <text:number>e.</text:number>
                      <text:p text:style-name="al">de voorgenomen uitvoerder van de maatwerkvoorziening;</text:p>
                    </text:list-item>
                    <text:list-item text:style-override="id1-3-2-2-4-2-2-2-3-6">
                      <text:number>f.</text:number>
                      <text:p text:style-name="al">op welke wijze de kwaliteit van de ondersteuning is gewaarborgd;</text:p>
                    </text:list-item>
                    <text:list-item text:style-override="id1-3-2-2-4-2-2-2-3-7">
                      <text:number>g.</text:number>
                      <text:p text:style-name="al">op welke wijze de cliënt de zorgverlener aanstuurt in de praktijk;</text:p>
                    </text:list-item>
                    <text:list-item text:style-override="id1-3-2-2-4-2-2-2-3-8">
                      <text:number>h.</text:number>
                      <text:p text:style-name="al">op welke wijze de zorg wordt gecontroleerd;</text:p>
                    </text:list-item>
                    <text:list-item text:style-override="id1-3-2-2-4-2-2-2-3-9">
                      <text:number>i.</text:number>
                      <text:p text:style-name="al">op welke wijze de cliënt de juiste administratie gaat bijhouden;</text:p>
                    </text:list-item>
                    <text:list-item text:style-override="id1-3-2-2-4-2-2-2-3-10">
                      <text:number>j.</text:number>
                      <text:p text:style-name="al">op welke wijze de cliënt een contract aangaat met de pgb-aanbieder;</text:p>
                    </text:list-item>
                    <text:list-item text:style-override="id1-3-2-2-4-2-2-2-3-11">
                      <text:number>k.</text:number>
                      <text:p text:style-name="al">op welke wijze de cliënt omgaat met geconstateerde onjuistheden.</text:p>
                    </text:list-item>
                  </text:list>
                </text:list-item>
                <text:list-item text:style-override="id1-3-2-2-4-2-2-3">
                  <text:number>3.</text:number>
                  <text:p text:style-name="al">Indien de cliënt een pgb-beheerder heeft gemachtigd, dan betrekt het college deze pgb-beheerder in het onderzoek en voert daarmee ten minste één keer een gesprek, voordat een beslissing op de aanvraag tot verstrekking van een voorziening in de vorm van een pgb wordt genomen.</text:p>
                </text:list-item>
                <text:list-item text:style-override="id1-3-2-2-4-2-2-4">
                  <text:number>4.</text:number>
                  <text:p text:style-name="al">Het college beoordeelt of de ondersteuning die de cliënt met het pgb wenst in te kopen naar het oordeel van het college van voldoende kwaliteit is en dus veilig, doeltreffend, doelmatig en cliëntgericht is. De kwaliteit van de ondersteuning wordt getoetst door middel van het zorg- en budgetplan, zoals omschreven in het tweede lid.</text:p>
                </text:list-item>
                <text:list-item text:style-override="id1-3-2-2-4-2-2-5">
                  <text:number>5.</text:number>
                  <text:p text:style-name="al">De kwaliteit van de met het pgb ingekochte professionele ondersteuning voldoet minimaal aan de eisen die de gemeente stelt aan de gecontracteerde zorgaanbieders die vergelijkbare ondersteuning leveren. Hierbij moeten pgb-aanbieders voldoen aan de volgende criteria:</text:p>
                  <text:list text:style-name="id1-3-2-2-4-2-2-5-3">
                    <text:list-item text:style-override="id1-3-2-2-4-2-2-5-3-1">
                      <text:number>a.</text:number>
                      <text:p text:style-name="al">ingeschreven staan in het handelsregister van de Kamer van Koophandel;</text:p>
                    </text:list-item>
                    <text:list-item text:style-override="id1-3-2-2-4-2-2-5-3-2">
                      <text:number>b.</text:number>
                      <text:p text:style-name="al">adequaat opgeleid personeel in dienst hebben;</text:p>
                    </text:list-item>
                    <text:list-item text:style-override="id1-3-2-2-4-2-2-5-3-3">
                      <text:number>c.</text:number>
                      <text:p text:style-name="al">een VOG van alle werknemers (en eventueel vrijwilligers) over kunnen leggen;</text:p>
                    </text:list-item>
                    <text:list-item text:style-override="id1-3-2-2-4-2-2-5-3-4">
                      <text:number>d.</text:number>
                      <text:p text:style-name="al">beschikken over een volledig geïntegreerd kwaliteitssysteem dat voldoet aan de landelijke eisen, zoals ISO, HKZ, branche-specifieke eisen etc.;</text:p>
                    </text:list-item>
                    <text:list-item text:style-override="id1-3-2-2-4-2-2-5-3-5">
                      <text:number>e.</text:number>
                      <text:p text:style-name="al">een verklaring omtrent betalingsgedrag van de Belastingdienst kunnen tonen;</text:p>
                    </text:list-item>
                    <text:list-item text:style-override="id1-3-2-2-4-2-2-5-3-6">
                      <text:number>f.</text:number>
                      <text:p text:style-name="al">een afschrift van de meest recente jaarrekening – of in het geval van een zelfstandige zonder personeel een balans en een winst- en verliesrekening – kunnen tonen;</text:p>
                    </text:list-item>
                    <text:list-item text:style-override="id1-3-2-2-4-2-2-5-3-7">
                      <text:number>g.</text:number>
                      <text:p text:style-name="al">verzekerd zijn tegen beroeps- en/of bedrijfsaansprakelijkheid.</text:p>
                    </text:list-item>
                  </text:list>
                </text:list-item>
                <text:list-item text:style-override="id1-3-2-2-4-2-2-6">
                  <text:number>6.</text:number>
                  <text:p text:style-name="al">Naast de in het vijfde lid genoemde criteria mag de pgb-aanbieder geen fraude hebben gepleegd in de vijf jaar voorafgaand aan de aanvraag.</text:p>
                </text:list-item>
                <text:list-item text:style-override="id1-3-2-2-4-2-2-7">
                  <text:number>7.</text:number>
                  <text:p text:style-name="al">Naast de in het vijfde en zesde lid genoemde criteria mogen er ook geen twijfels zijn over de integriteit van de pgb-aanbieder. Deze twijfels doen zich in ieder geval voor als de pgb-aanbieder:</text:p>
                  <text:list text:style-name="id1-3-2-2-4-2-2-7-3">
                    <text:list-item text:style-override="id1-3-2-2-4-2-2-7-3-1">
                      <text:number>a.</text:number>
                      <text:p text:style-name="al">betrokken is geweest bij strafbare feiten of overtredingen heeft begaan in de laatste vijf jaar die de veiligheid en kwaliteit van de ondersteuning in gevaar brengen;</text:p>
                    </text:list-item>
                    <text:list-item text:style-override="id1-3-2-2-4-2-2-7-3-2">
                      <text:number>b.</text:number>
                      <text:p text:style-name="al">verdacht is geweest van strafbare feiten dan wel daarvoor veroordeeld is geweest in de laatste vijf jaar;</text:p>
                    </text:list-item>
                    <text:list-item text:style-override="id1-3-2-2-4-2-2-7-3-3">
                      <text:number>c.</text:number>
                      <text:p text:style-name="al">bestuursrechtelijke en/of fiscaalrechtelijke boetes opgelegd heeft gekregen;</text:p>
                    </text:list-item>
                    <text:list-item text:style-override="id1-3-2-2-4-2-2-7-3-4">
                      <text:number>d.</text:number>
                      <text:p text:style-name="al">bestuursrechtelijke handhavingsmaatregelen opgelegd heeft gekregen in de vorm van een last onder bestuursdwang en/of dwangsom;</text:p>
                    </text:list-item>
                    <text:list-item text:style-override="id1-3-2-2-4-2-2-7-3-5">
                      <text:number>e.</text:number>
                      <text:p text:style-name="al">er sprake is van feiten en omstandigheden die erop wijzen of redelijkerwijs doen vermoeden dat de pgb-aanbieder en/of zijn directie en/of de aan hen gelieerde vennootschappen een zakelijk samenwerkingsverband onderhouden met derden die in relatie staan tot strafbare feiten of daarvan verdacht worden;</text:p>
                    </text:list-item>
                    <text:list-item text:style-override="id1-3-2-2-4-2-2-7-3-6">
                      <text:number>f.</text:number>
                      <text:p text:style-name="al">zich niet professioneel gedraagt. Hiervan is onder andere sprake indien de pgb-aanbieder zich intimiderend opstelt, geen voorbeeldfunctie toont of er meerdere incidenten hebben plaatsgevonden binnen de uitvoering van de functie.</text:p>
                    </text:list-item>
                  </text:list>
                </text:list-item>
                <text:list-item text:style-override="id1-3-2-2-4-2-2-8">
                  <text:number>8.</text:number>
                  <text:p text:style-name="al">Een pgb voor ondersteuning door het sociaal netwerk wordt niet ingezet, indien er sprake is van overbelasting bij de persoon die de ondersteuning wil gaan verlenen.</text:p>
                </text:list-item>
                <text:list-item text:style-override="id1-3-2-2-4-2-2-9">
                  <text:number>9.</text:number>
                  <text:p text:style-name="al">Een pgb is alleen mogelijk indien naar het oordeel van het college wordt voldaan aan alle voorwaarden, zoals vermeld in de wet en deze verordening, om in aanmerking te komen voor een pgb. Het niet voldoen aan de kwaliteitseisen heeft tot gevolg dat het college de aanvraag van de cliënt om ondersteuning in de vorm van een pgb afwijst.</text:p>
                </text:list-item>
              </text:list>
            </text:section>
            <text:section text:name="artikel_id1-3-2-2-4-3" text:style-name="artikel">
              <text:p text:style-name="artikel_kop_titel"><text:span text:style-name="artikel_kop_label">Artikel</text:span> <text:span text:style-name="artikel_kop_nr"> 4.2 </text:span> Onderscheid professionele en niet-professionele ondersteuning</text:p>
              <text:list text:style-name="id1-3-2-2-4-3-2">
                <text:list-item text:style-override="id1-3-2-2-4-3-2-1">
                  <text:number>1.</text:number>
                  <text:p text:style-name="al">Bij het vaststellen van de hoogte van het pgb wordt onderscheid gemaakt tussen professionele en niet-professionele ondersteuning.</text:p>
                </text:list-item>
                <text:list-item text:style-override="id1-3-2-2-4-3-2-2">
                  <text:number>2.</text:number>
                  <text:p text:style-name="al">Van professionele ondersteuning is sprake als de ondersteuning verleend wordt door onderstaande personen, met uitzondering van personen uit het sociaal netwerk van de cliënt:</text:p>
                  <text:list text:style-name="id1-3-2-2-4-3-2-2-3">
                    <text:list-item text:style-override="id1-3-2-2-4-3-2-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4-3-2-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4-3-2-3">
                  <text:number>3.</text:number>
                  <text:p text:style-name="al">Van niet-professionele ondersteuning is sprake als:</text:p>
                  <text:list text:style-name="id1-3-2-2-4-3-2-3-3">
                    <text:list-item text:style-override="id1-3-2-2-4-3-2-3-3-1">
                      <text:number>a.</text:number>
                      <text:p text:style-name="al">de hulp wordt verleend door een persoon die niet voldoet aan de criteria als genoemd in het tweede lid;</text:p>
                    </text:list-item>
                    <text:list-item text:style-override="id1-3-2-2-4-3-2-3-3-2">
                      <text:number>b.</text:number>
                      <text:p text:style-name="al">de hulp wordt geboden door een persoon die voldoet aan de criteria in het tweede lid, maar tot het sociaal netwerk van de cliënt behoort.</text:p>
                    </text:list-item>
                  </text:list>
                </text:list-item>
              </text:list>
            </text:section>
            <text:section text:name="artikel_id1-3-2-2-4-4" text:style-name="artikel">
              <text:p text:style-name="artikel_kop_titel"><text:span text:style-name="artikel_kop_label">Artikel</text:span> <text:span text:style-name="artikel_kop_nr"> 4.3 </text:span> Voorwaarden pgb-beheerder</text:p>
              <text:list text:style-name="id1-3-2-2-4-4-2">
                <text:list-item text:style-override="id1-3-2-2-4-4-2-1">
                  <text:number>1.</text:number>
                  <text:p text:style-name="al">Een pgb-beheerder kan zijn:</text:p>
                  <text:list text:style-name="id1-3-2-2-4-4-2-1-3">
                    <text:list-item text:style-override="id1-3-2-2-4-4-2-1-3-1">
                      <text:number>a.</text:number>
                      <text:p text:style-name="al">iemand die tot het sociaal netwerk behoort;</text:p>
                    </text:list-item>
                    <text:list-item text:style-override="id1-3-2-2-4-4-2-1-3-2">
                      <text:number>b.</text:number>
                      <text:p text:style-name="al">een professionele pgb-beheerder;</text:p>
                    </text:list-item>
                    <text:list-item text:style-override="id1-3-2-2-4-4-2-1-3-3">
                      <text:number>c.</text:number>
                      <text:p text:style-name="al">een door de rechtbank aangestelde mentor, curator of bewindvoerder.</text:p>
                    </text:list-item>
                  </text:list>
                </text:list-item>
                <text:list-item text:style-override="id1-3-2-2-4-4-2-2">
                  <text:number>2.</text:number>
                  <text:p text:style-name="al">Het college acht een pgb-beheerder niet in staat om de aan een pgb verbonden taken verantwoord te kunnen uitvoeren indien bij hem sprake is van één of meerdere van de volgende omstandigheden:</text:p>
                  <text:list text:style-name="id1-3-2-2-4-4-2-2-3">
                    <text:list-item text:style-override="id1-3-2-2-4-4-2-2-3-1">
                      <text:number>a.</text:number>
                      <text:p text:style-name="al">problematische schuldenproblematiek;</text:p>
                    </text:list-item>
                    <text:list-item text:style-override="id1-3-2-2-4-4-2-2-3-2">
                      <text:number>b.</text:number>
                      <text:p text:style-name="al">ernstige verslavingsproblematiek;</text:p>
                    </text:list-item>
                    <text:list-item text:style-override="id1-3-2-2-4-4-2-2-3-3">
                      <text:number>c.</text:number>
                      <text:p text:style-name="al">aangetoonde fraude begaan in de vier jaar voorafgaand aan de aanvraag;</text:p>
                    </text:list-item>
                    <text:list-item text:style-override="id1-3-2-2-4-4-2-2-3-4">
                      <text:number>d.</text:number>
                      <text:p text:style-name="al">een aanmerkelijke verstandelijke beperking;</text:p>
                    </text:list-item>
                    <text:list-item text:style-override="id1-3-2-2-4-4-2-2-3-5">
                      <text:number>e.</text:number>
                      <text:p text:style-name="al">een ernstig psychiatrisch ziektebeeld;</text:p>
                    </text:list-item>
                    <text:list-item text:style-override="id1-3-2-2-4-4-2-2-3-6">
                      <text:number>f.</text:number>
                      <text:p text:style-name="al">een vastgestelde, blijvende cognitieve stoornis;</text:p>
                    </text:list-item>
                    <text:list-item text:style-override="id1-3-2-2-4-4-2-2-3-7">
                      <text:number>g.</text:number>
                      <text:p text:style-name="al">het onvoldoende machtig zijn van de Nederlandse taal in woord en geschrift;</text:p>
                    </text:list-item>
                    <text:list-item text:style-override="id1-3-2-2-4-4-2-2-3-8">
                      <text:number>h.</text:number>
                      <text:p text:style-name="al">twijfels op overige gronden over de pgb-vaardigheid.</text:p>
                    </text:list-item>
                  </text:list>
                </text:list-item>
                <text:list-item text:style-override="id1-3-2-2-4-4-2-3">
                  <text:number>3.</text:number>
                  <text:p text:style-name="al">Een pgb-beheerder wordt geacht alleen de aan een pgb verbonden taken op verantwoorde wijze te kunnen uitvoeren, indien:</text:p>
                  <text:list text:style-name="id1-3-2-2-4-4-2-3-3">
                    <text:list-item text:style-override="id1-3-2-2-4-4-2-3-3-1">
                      <text:number>a.</text:number>
                      <text:p text:style-name="al">hij niet tevens de uitvoerder is van de ondersteuning die met het pgb wordt ingekocht of geen relatie heeft met de uitvoerder van de ondersteuning, tenzij dit naar het oordeel van het college passend wordt bevonden;</text:p>
                    </text:list-item>
                    <text:list-item text:style-override="id1-3-2-2-4-4-2-3-3-2">
                      <text:number>b.</text:number>
                      <text:p text:style-name="al">er sprake is van voldoende nabijheid in de vorm van fysieke aanwezigheid en tijd;</text:p>
                    </text:list-item>
                    <text:list-item text:style-override="id1-3-2-2-4-4-2-3-3-3">
                      <text:number>c.</text:number>
                      <text:p text:style-name="al">hij de belangen van de cliënt voldoende kan behartigen.</text:p>
                    </text:list-item>
                  </text:list>
                </text:list-item>
              </text:list>
            </text:section>
            <text:section text:name="artikel_id1-3-2-2-4-5" text:style-name="artikel">
              <text:p text:style-name="artikel_kop_titel"><text:span text:style-name="artikel_kop_label">Artikel</text:span> <text:span text:style-name="artikel_kop_nr">4.4 </text:span> Hoogte pgb</text:p>
              <text:list text:style-name="id1-3-2-2-4-5-2">
                <text:list-item text:style-override="id1-3-2-2-4-5-2-1">
                  <text:number>1.</text:number>
                  <text:p text:style-name="al">De hoogte van het pgb voor een maatwerkvoorziening in de vorm van een woonvoorziening, rolstoelvoorziening, vervoersvoorziening in de vorm van een vervoersmiddel en andere hulpmiddelen wordt maximaal vastgesteld op:</text:p>
                  <text:list text:style-name="id1-3-2-2-4-5-2-1-3">
                    <text:list-item text:style-override="id1-3-2-2-4-5-2-1-3-1">
                      <text:number>a.</text:number>
                      <text:p text:style-name="al">het bedrag van de goedkoopst compenserende voorziening in natura bij de leverancier waarmee de gemeente een overeenkomst heeft gesloten, zo nodig aangevuld met een vergoeding voor onderhoud en verzekering; of</text:p>
                    </text:list-item>
                    <text:list-item text:style-override="id1-3-2-2-4-5-2-1-3-2">
                      <text:number>b.</text:number>
                      <text:p text:style-name="al">het bedrag van de kosten volgens de door het college geaccepteerde offerte indien de gemeente voor de betreffende maatwerkvoorziening geen overeenkomst heeft gesloten.</text:p>
                    </text:list-item>
                  </text:list>
                </text:list-item>
                <text:list-item text:style-override="id1-3-2-2-4-5-2-2">
                  <text:number>2.</text:number>
                  <text:p text:style-name="al">De hoogte van het pgb voor een vervoersvoorziening in de vorm van een dienst bedraagt de netto zoneprijs die de gemeente betaalt voor het collectief vervoer, vermenigvuldigd met het aantal benodigde zones, waarbij het uitgangspunt geldt dat 1.500 kilometer op jaarbasis binnen de eigen leef- en woonomgeving moet kunnen worden gereisd.</text:p>
                </text:list-item>
                <text:list-item text:style-override="id1-3-2-2-4-5-2-3">
                  <text:number>3.</text:number>
                  <text:p text:style-name="al">Bij de hoogte van het pgb voor een maatwerkvoorziening in de vorm van huishoudelijke ondersteuning, individuele ondersteuning, groepsgerichte ondersteuning, wonen en verblijf en consultatie wordt onderscheid gemaakt tussen professionele ondersteuning en niet-professionele ondersteuning.</text:p>
                </text:list-item>
                <text:list-item text:style-override="id1-3-2-2-4-5-2-4">
                  <text:number>4.</text:number>
                  <text:p text:style-name="al">De hoogte van het pgb voor professionele ondersteuning als bedoeld in het derde lid bedraagt 90% van het tarief voor een gecontracteerde zorgaanbieder in natura, tenzij op basis van het door de cliënt ingediende zorg- en budgetplan passende en toereikende ondersteuning voor een lager tarief kan worden ingekocht.</text:p>
                </text:list-item>
                <text:list-item text:style-override="id1-3-2-2-4-5-2-5">
                  <text:number>5.</text:number>
                  <text:p text:style-name="al">De hoogte van het pgb voor niet-professionele ondersteuning als bedoeld in het derde lid is:</text:p>
                  <text:list text:style-name="id1-3-2-2-4-5-2-5-3">
                    <text:list-item text:style-override="id1-3-2-2-4-5-2-5-3-1">
                      <text:number>a.</text:number>
                      <text:p text:style-name="al">bij het bestaan van een dienstbetrekking gelijk aan het minimum uurloon, inclusief vakantiebijslag, zoals bedoeld in de Wet minimumloon en minimumvakantiebijslag voor een persoon van 21 jaar of ouder met een 36-urige werkweek. Dit tarief is ongeacht de diploma’s en werkervaring van de niet-professionele aanbieder; of</text:p>
                    </text:list-item>
                    <text:list-item text:style-override="id1-3-2-2-4-5-2-5-3-2">
                      <text:number>b.</text:number>
                      <text:p text:style-name="al">in het geval er geen sprake is van een dienstbetrekking gelijk aan maximaal de hoogte van de tegemoetkoming per kalendermaand voor een hulp uit het sociaal netwerk, zoals opgenomen in artikel 2ab, eerste lid van de Uitvoeringsregeling Wmo 2015, ongeacht de feitelijke omvang van de voorziening.</text:p>
                    </text:list-item>
                  </text:list>
                </text:list-item>
                <text:list-item text:style-override="id1-3-2-2-4-5-2-6">
                  <text:number>6.</text:number>
                  <text:p text:style-name="al">Het college kan nadere regels stellen over de wijze waarop de hoogte van een pgb wordt vastgesteld.</text:p>
                </text:list-item>
              </text:list>
            </text:section>
            <text:section text:name="artikel_id1-3-2-2-4-6" text:style-name="artikel">
              <text:p text:style-name="artikel_kop_titel"><text:span text:style-name="artikel_kop_label">Artikel</text:span> <text:span text:style-name="artikel_kop_nr">4.5 </text:span> Besteding pgb</text:p>
              <text:list text:style-name="id1-3-2-2-4-6-2">
                <text:list-item text:style-override="id1-3-2-2-4-6-2-1">
                  <text:number>1.</text:number>
                  <text:p text:style-name="al">De volgende kosten zijn uitgesloten voor vergoeding vanuit een pgb:</text:p>
                  <text:list text:style-name="id1-3-2-2-4-6-2-1-3">
                    <text:list-item text:style-override="id1-3-2-2-4-6-2-1-3-1">
                      <text:number>a.</text:number>
                      <text:p text:style-name="al">bemiddelingskosten;</text:p>
                    </text:list-item>
                    <text:list-item text:style-override="id1-3-2-2-4-6-2-1-3-2">
                      <text:number>b.</text:number>
                      <text:p text:style-name="al">kosten voor het voeren van een pgb-administratie;</text:p>
                    </text:list-item>
                    <text:list-item text:style-override="id1-3-2-2-4-6-2-1-3-3">
                      <text:number>c.</text:number>
                      <text:p text:style-name="al">kosten voor ondersteuning bij het aanvragen en beheren van het pgb;</text:p>
                    </text:list-item>
                    <text:list-item text:style-override="id1-3-2-2-4-6-2-1-3-4">
                      <text:number>d.</text:number>
                      <text:p text:style-name="al">contributie voor het lidmaatschap van Per Saldo, kosten voor het volgen van cursussen over het pgb, kosten voor het bestellen van informatiemateriaal;</text:p>
                    </text:list-item>
                    <text:list-item text:style-override="id1-3-2-2-4-6-2-1-3-5">
                      <text:number>e.</text:number>
                      <text:p text:style-name="al">zorg en ondersteuning die niet onder de wet vallen;</text:p>
                    </text:list-item>
                    <text:list-item text:style-override="id1-3-2-2-4-6-2-1-3-6">
                      <text:number>f.</text:number>
                      <text:p text:style-name="al">zorg en ondersteuning die onder een algemene voorziening vallen;</text:p>
                    </text:list-item>
                    <text:list-item text:style-override="id1-3-2-2-4-6-2-1-3-7">
                      <text:number>g.</text:number>
                      <text:p text:style-name="al">ondersteuning buiten EU-landen (dit in verband met de controle op de kwaliteit en financiën);</text:p>
                    </text:list-item>
                    <text:list-item text:style-override="id1-3-2-2-4-6-2-1-3-8">
                      <text:number>h.</text:number>
                      <text:p text:style-name="al">kosten voor feestdagenuitkering en een eenmalige uitkering.</text:p>
                    </text:list-item>
                  </text:list>
                </text:list-item>
                <text:list-item text:style-override="id1-3-2-2-4-6-2-2">
                  <text:number>2.</text:number>
                  <text:p text:style-name="al">Het pgb bevat geen vrij besteedbaar deel.</text:p>
                </text:list-item>
              </text:list>
            </text:section>
            <text:p text:style-name="hoofdstuk_bottom"/>
          </text:section>
          <text:section text:name="hoofdstuk_id1-3-2-2-5" text:style-name="hoofdstuk">
            <text:p text:style-name="hoofdstuk_kop"><text:span text:style-name="label"> Hoofdstuk </text:span> <text:span text:style-name="nr">5 </text:span> Waardering mantelzorgers en financiële tegemoetkoming</text:p>
            <text:section text:name="artikel_id1-3-2-2-5-2" text:style-name="artikel">
              <text:p text:style-name="artikel_kop_titel"><text:span text:style-name="artikel_kop_label">Artikel</text:span> <text:span text:style-name="artikel_kop_nr">5.1 </text:span> Jaarlijkse waardering mantelzorgers</text:p>
              <text:p text:style-name="al">Het college bepaalt in overleg met de lokale ondersteunende mantelzorgorganisaties waaruit de jaarlijkse blijk van waardering voor mantelzorgers van cliënten in de gemeente Hellendoorn bestaat.</text:p>
            </text:section>
            <text:section text:name="artikel_id1-3-2-2-5-3" text:style-name="artikel">
              <text:p text:style-name="artikel_kop_titel"><text:span text:style-name="artikel_kop_label">Artikel</text:span> <text:span text:style-name="artikel_kop_nr">5.2 </text:span> Financiële tegemoetkoming</text:p>
              <text:list text:style-name="id1-3-2-2-5-3-2">
                <text:list-item text:style-override="id1-3-2-2-5-3-2-1">
                  <text:number>1.</text:number>
                  <text:p text:style-name="al">Een maatwerkvoorziening in de vorm van een financiële tegemoetkoming wordt verstrekt, indien dit een passende bijdrage levert aan de zelfredzaamheid en participatie van de aanvrager.</text:p>
                </text:list-item>
                <text:list-item text:style-override="id1-3-2-2-5-3-2-2">
                  <text:number>2.</text:number>
                  <text:p text:style-name="al">Een financiële tegemoetkoming kan worden verstrekt voor:</text:p>
                  <text:list text:style-name="id1-3-2-2-5-3-2-2-3">
                    <text:list-item text:style-override="id1-3-2-2-5-3-2-2-3-1">
                      <text:number>a.</text:number>
                      <text:p text:style-name="al">vervoer (in combinatie met een ondersteuningsbehoefte);</text:p>
                    </text:list-item>
                    <text:list-item text:style-override="id1-3-2-2-5-3-2-2-3-2">
                      <text:number>b.</text:number>
                      <text:p text:style-name="al">verhuis- en inrichtingskosten; en</text:p>
                    </text:list-item>
                    <text:list-item text:style-override="id1-3-2-2-5-3-2-2-3-3">
                      <text:number>c.</text:number>
                      <text:p text:style-name="al">een sportvoorziening.</text:p>
                    </text:list-item>
                  </text:list>
                </text:list-item>
                <text:list-item text:style-override="id1-3-2-2-5-3-2-3">
                  <text:number>3.</text:number>
                  <text:p text:style-name="al">Het college kan nadere regels stellen met betrekking tot de financiële tegemoetkoming.</text:p>
                </text:list-item>
              </text:list>
            </text:section>
            <text:p text:style-name="hoofdstuk_bottom"/>
          </text:section>
          <text:section text:name="hoofdstuk_id1-3-2-2-6" text:style-name="hoofdstuk">
            <text:p text:style-name="hoofdstuk_kop"><text:span text:style-name="label"> Hoofdstuk </text:span> <text:span text:style-name="nr">6 </text:span> Bijdrage in de kosten</text:p>
            <text:section text:name="artikel_id1-3-2-2-6-2" text:style-name="artikel">
              <text:p text:style-name="artikel_kop_titel"><text:span text:style-name="artikel_kop_label">Artikel</text:span> <text:span text:style-name="artikel_kop_nr">6.1 </text:span> Bijdrage voor maatwerkvoorzieningen en algemene voorzieningen</text:p>
              <text:list text:style-name="id1-3-2-2-6-2-2">
                <text:list-item text:style-override="id1-3-2-2-6-2-2-1">
                  <text:number>1.</text:number>
                  <text:p text:style-name="al">Een cliënt is een bijdrage in de kosten verschuldigd voor een maatwerkvoorziening in natura of een pgb.</text:p>
                </text:list-item>
                <text:list-item text:style-override="id1-3-2-2-6-2-2-2">
                  <text:number>2.</text:number>
                  <text:p text:style-name="al">De bijdrage in de kosten overstijgt niet de kostprijs van de voorziening.</text:p>
                </text:list-item>
                <text:list-item text:style-override="id1-3-2-2-6-2-2-3">
                  <text:number>3.</text:number>
                  <text:p text:style-name="al">Voor een maatwerkvoorziening is de cliënt de maximale bijdrage in de kosten, zoals bepaald in artikel 2.1.4a, vierde lid, van de wet, verschuldigd.</text:p>
                </text:list-item>
                <text:list-item text:style-override="id1-3-2-2-6-2-2-4">
                  <text:number>4.</text:number>
                  <text:p text:style-name="al">In afwijking van het derde lid is de hoogte van de bijdrage voor de maatwerkvoorziening voor een vervoersvoorziening per rit gelijk aan het in de regio voor het reguliere openbaar vervoer geldende basistarief plus het kilometertarief vermenigvuldigd met het aantal gereisde kilometers.</text:p>
                </text:list-item>
                <text:list-item text:style-override="id1-3-2-2-6-2-2-5">
                  <text:number>5.</text:number>
                  <text:p text:style-name="al">Voor zover een maatwerkvoorziening in natura of een pgb wordt verstrekt ten behoeve van een woningaanpassing voor een minderjarige cliënt, waarvoor een bijdrage in de kosten verschuldigd is, is de bijdrage in de kosten verschuldigd door:</text:p>
                  <text:list text:style-name="id1-3-2-2-6-2-2-5-3">
                    <text:list-item text:style-override="id1-3-2-2-6-2-2-5-3-1">
                      <text:number>a.</text:number>
                      <text:p text:style-name="al">de onderhoudsplichtige ouders, daaronder begrepen degene tegen wie een op artikel 394 van Boek 1 van het Burgerlijk Wetboek gegrond verzoek is toegewezen; en</text:p>
                    </text:list-item>
                    <text:list-item text:style-override="id1-3-2-2-6-2-2-5-3-2">
                      <text:number>b.</text:number>
                      <text:p text:style-name="al">degene die anders dan als ouder samen met de ouder het gezag uitoefent over een cliënt.</text:p>
                    </text:list-item>
                  </text:list>
                </text:list-item>
                <text:list-item text:style-override="id1-3-2-2-6-2-2-6">
                  <text:number>6.</text:number>
                  <text:p text:style-name="al">Een cliënt is geen bijdrage verschuldigd voor een financiële tegemoetkoming.</text:p>
                </text:list-item>
              </text:list>
            </text:section>
            <text:section text:name="artikel_id1-3-2-2-6-3" text:style-name="artikel">
              <text:p text:style-name="artikel_kop_titel"><text:span text:style-name="artikel_kop_label">Artikel</text:span> <text:span text:style-name="artikel_kop_nr">6.2 </text:span> Kostprijs</text:p>
              <text:list text:style-name="id1-3-2-2-6-3-2">
                <text:list-item text:style-override="id1-3-2-2-6-3-2-1">
                  <text:number>1.</text:number>
                  <text:p text:style-name="al">De kostprijs van een maatwerkvoorziening in natura is gelijk aan de kosten die het college voor de desbetreffende maatwerkvoorziening zelf maakt.</text:p>
                </text:list-item>
                <text:list-item text:style-override="id1-3-2-2-6-3-2-2">
                  <text:number>2.</text:number>
                  <text:p text:style-name="al">De kostprijs van een maatwerkvoorziening in de vorm van een pgb is gelijk aan de hoogte van het pgb.</text:p>
                </text:list-item>
                <text:list-item text:style-override="id1-3-2-2-6-3-2-3">
                  <text:number>3.</text:number>
                  <text:p text:style-name="al">De kostprijs van een maatwerkvoorziening in de vorm van een woonvoorziening, vervoersvoorziening en andere hulpmiddelen, wordt tevens bepaald door de wijze van beschikbaarstelling van de voorziening, namelijk bruikleen, huur of eigendom.</text:p>
                </text:list-item>
              </text:list>
            </text:section>
            <text:p text:style-name="hoofdstuk_bottom"/>
          </text:section>
          <text:section text:name="hoofdstuk_id1-3-2-2-7" text:style-name="hoofdstuk">
            <text:p text:style-name="hoofdstuk_kop"><text:span text:style-name="label"> Hoofdstuk </text:span> <text:span text:style-name="nr">7 </text:span> Bestrijding misbruik</text:p>
            <text:section text:name="artikel_id1-3-2-2-7-2" text:style-name="artikel">
              <text:p text:style-name="artikel_kop_titel"><text:span text:style-name="artikel_kop_label">Artikel</text:span> <text:span text:style-name="artikel_kop_nr"> 7.1 </text:span> Nieuwe feiten en omstandigheden</text:p>
              <text:p text:style-name="al">De cliënt aan wie op grond van deze verordening een maatwerkvoorziening is verstrekt, is verplicht zo spoedig mogelijk aan het college mededeling te doen van alle nieuwe feiten en omstandigheden, waarvan hem redelijkerwijs duidelijk moet zijn dat deze aanleiding kunnen zijn tot heroverweging van een besluit tot verstrekking van een maatwerkvoorziening.</text:p>
            </text:section>
            <text:section text:name="artikel_id1-3-2-2-7-3" text:style-name="artikel">
              <text:p text:style-name="artikel_kop_titel"><text:span text:style-name="artikel_kop_label">Artikel</text:span> <text:span text:style-name="artikel_kop_nr"> 7.2 </text:span> 
                <text:span text:style-name="nadrukvet">Bestrijding oneigenlijk gebruik, misbruik en niet-gebruik van een maatwerkvoorziening</text:span>
              </text:p>
              <text:p text:style-name="al">Het college informeert cliënten op een begrijpelijke manier over de rechten en plichten die aan het ontvangen van een maatwerkvoorziening zijn verbonden en over de mogelijke gevolgen van misbruik en oneigenlijk gebruik van de wet.</text:p>
            </text:section>
            <text:section text:name="artikel_id1-3-2-2-7-4" text:style-name="artikel">
              <text:p text:style-name="artikel_kop_titel"><text:span text:style-name="artikel_kop_label">Artikel</text:span> <text:span text:style-name="artikel_kop_nr">7.3 </text:span> Verrekening</text:p>
              <text:p text:style-name="al">Het college kan een terug te vorderen bedrag verrekenen met betalingen op grond van de wet, die nog uitgekeerd moeten worden.</text:p>
            </text:section>
            <text:section text:name="artikel_id1-3-2-2-7-5" text:style-name="artikel">
              <text:p text:style-name="artikel_kop_titel"><text:span text:style-name="artikel_kop_label">Artikel</text:span> <text:span text:style-name="artikel_kop_nr">7.4 </text:span> Controle</text:p>
              <text:list text:style-name="id1-3-2-2-7-5-2">
                <text:list-item text:style-override="id1-3-2-2-7-5-2-1">
                  <text:number>1.</text:number>
                  <text:p text:style-name="al">Het college onderzoekt, al dan niet steekproefsgewijs, of de verstrekte voorzieningen worden gebruikt of besteed voor het doel waarvoor ze verstrekt zijn.</text:p>
                </text:list-item>
                <text:list-item text:style-override="id1-3-2-2-7-5-2-2">
                  <text:number>2.</text:number>
                  <text:p text:style-name="al">Het college kan nadere regels stellen met betrekking tot deze controle.</text:p>
                </text:list-item>
              </text:list>
            </text:section>
            <text:p text:style-name="hoofdstuk_bottom"/>
          </text:section>
          <text:section text:name="hoofdstuk_id1-3-2-2-8" text:style-name="hoofdstuk">
            <text:p text:style-name="hoofdstuk_kop"><text:span text:style-name="label"> Hoofdstuk </text:span> <text:span text:style-name="nr">8 </text:span> Kwaliteit en veiligheid</text:p>
            <text:section text:name="artikel_id1-3-2-2-8-2" text:style-name="artikel">
              <text:p text:style-name="artikel_kop_titel"><text:span text:style-name="artikel_kop_label">Artikel</text:span> <text:span text:style-name="artikel_kop_nr"> 8.1 </text:span> Kwaliteitseisen maatschappelijke ondersteuning</text:p>
              <text:list text:style-name="id1-3-2-2-8-2-2">
                <text:list-item text:style-override="id1-3-2-2-8-2-2-1">
                  <text:number>1.</text:number>
                  <text:p text:style-name="al">Aanbieders zorgen voor een goede kwaliteit van voorzieningen door:</text:p>
                  <text:list text:style-name="id1-3-2-2-8-2-2-1-3">
                    <text:list-item text:style-override="id1-3-2-2-8-2-2-1-3-1">
                      <text:number>a.</text:number>
                      <text:p text:style-name="al">voorzieningen af te stemmen op de persoonlijke situatie van de cliënt;</text:p>
                    </text:list-item>
                    <text:list-item text:style-override="id1-3-2-2-8-2-2-1-3-2">
                      <text:number>b.</text:number>
                      <text:p text:style-name="al">voorzieningen af te stemmen op andere vormen van zorg;</text:p>
                    </text:list-item>
                    <text:list-item text:style-override="id1-3-2-2-8-2-2-1-3-3">
                      <text:number>c.</text:number>
                      <text:p text:style-name="al">inzet van de juiste deskundigheid;</text:p>
                    </text:list-item>
                    <text:list-item text:style-override="id1-3-2-2-8-2-2-1-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8-2-2-1-3-5">
                      <text:number>e.</text:number>
                      <text:p text:style-name="al">er bij het leveren van voorzieningen op toe te zien dat beroepskrachten handelen in overeenstemming met de professionele standaard.</text:p>
                    </text:list-item>
                  </text:list>
                </text:list-item>
                <text:list-item text:style-override="id1-3-2-2-8-2-2-2">
                  <text:number>2.</text:number>
                  <text:p text:style-name="al">Door het college gecontracteerde aanbieders van maatwerkvoorzieningen voor diensten voldoen aan het kwaliteitskader dat hoort bij het geldende aanbestedingsdocument en de contracteisen.</text:p>
                </text:list-item>
                <text:list-item text:style-override="id1-3-2-2-8-2-2-3">
                  <text:number>3.</text:number>
                  <text:p text:style-name="al">Het college ziet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8-3" text:style-name="artikel">
              <text:p text:style-name="artikel_kop_titel"><text:span text:style-name="artikel_kop_label">Artikel</text:span> <text:span text:style-name="artikel_kop_nr"> 8.2 </text:span> Verhouding prijs en kwaliteit levering voorziening door derden</text:p>
              <text:list text:style-name="id1-3-2-2-8-3-2">
                <text:list-item text:style-override="id1-3-2-2-8-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1-3">
                    <text:list-item text:style-override="id1-3-2-2-8-3-2-1-3-1">
                      <text:number>a.</text:number>
                      <text:p text:style-name="al">een vaste prijs, die geldt voor een inschrijving als bedoeld in de Aanbestedingswet 2012 en het aangaan van een overeenkomst met een derde; of</text:p>
                    </text:list-item>
                    <text:list-item text:style-override="id1-3-2-2-8-3-2-1-3-2">
                      <text:number>b.</text:number>
                      <text:p text:style-name="al">een reële prijs die geldt als ondergrens voor:</text:p>
                      <text:list text:style-name="id1-3-2-2-8-3-2-1-3-2-3">
                        <text:list-item text:style-override="id1-3-2-2-8-3-2-1-3-2-3-1">
                          <text:number>i.</text:number>
                          <text:p text:style-name="al">een inschrijving en het aangaan van een overeenkomst met de derde; en</text:p>
                        </text:list-item>
                        <text:list-item text:style-override="id1-3-2-2-8-3-2-1-3-2-3-2">
                          <text:number>ii.</text:number>
                          <text:p text:style-name="al">de vaste prijs, bedoeld in onderdeel a.</text:p>
                        </text:list-item>
                      </text:list>
                    </text:list-item>
                  </text:list>
                </text:list-item>
                <text:list-item text:style-override="id1-3-2-2-8-3-2-2">
                  <text:number>2.</text:number>
                  <text:p text:style-name="al">Het college stelt de prijzen, bedoeld in het eerste lid, vast:</text:p>
                  <text:list text:style-name="id1-3-2-2-8-3-2-2-3">
                    <text:list-item text:style-override="id1-3-2-2-8-3-2-2-3-1">
                      <text:number>a.</text:number>
                      <text:p text:style-name="al">conform de eisen aan de kwaliteit van die dienst, waaronder de eisen aan de deskundigheid van de beroepskracht, bedoeld in artikel 2.1.3, tweede lid, onderdeel c van de wet; en</text:p>
                    </text:list-item>
                    <text:list-item text:style-override="id1-3-2-2-8-3-2-2-3-2">
                      <text:number>b.</text:number>
                      <text:p text:style-name="al">houdt daarbij rekening met de continuïteit in de hulpverlening, bedoeld in artikel 2.6.5, tweede lid van de wet, tussen degenen aan wie de dienst wordt verstrekt en de betrokken hulpverleners.</text:p>
                    </text:list-item>
                  </text:list>
                </text:list-item>
                <text:list-item text:style-override="id1-3-2-2-8-3-2-3">
                  <text:number>3.</text:number>
                  <text:p text:style-name="al">Het college houdt in het belang van een goede prijs-kwaliteitverhouding bij de vaststelling van de tarieven, die het hanteert voor door derden te leveren diensten, in ieder geval rekening met:</text:p>
                  <text:list text:style-name="id1-3-2-2-8-3-2-3-3">
                    <text:list-item text:style-override="id1-3-2-2-8-3-2-3-3-1">
                      <text:number>a.</text:number>
                      <text:p text:style-name="al">de kosten van de beroepskracht;</text:p>
                    </text:list-item>
                    <text:list-item text:style-override="id1-3-2-2-8-3-2-3-3-2">
                      <text:number>b.</text:number>
                      <text:p text:style-name="al">de redelijke overheadkosten;</text:p>
                    </text:list-item>
                    <text:list-item text:style-override="id1-3-2-2-8-3-2-3-3-3">
                      <text:number>c.</text:number>
                      <text:p text:style-name="al">de kosten voor niet-productieve uren van de beroepskrachten als gevolg van verlof, ziekte, scholing en werkoverleg;</text:p>
                    </text:list-item>
                    <text:list-item text:style-override="id1-3-2-2-8-3-2-3-3-4">
                      <text:number>d.</text:number>
                      <text:p text:style-name="al">de reis- en opleidingskosten;</text:p>
                    </text:list-item>
                    <text:list-item text:style-override="id1-3-2-2-8-3-2-3-3-5">
                      <text:number>e.</text:number>
                      <text:p text:style-name="al">de indexatie van loon binnen een overeenkomst;</text:p>
                    </text:list-item>
                    <text:list-item text:style-override="id1-3-2-2-8-3-2-3-3-6">
                      <text:number>f.</text:number>
                      <text:p text:style-name="al">overige kosten als gevolg van gemeentelijke eisen, zoals rapportageverplichtingen en administratieve verplichtingen.</text:p>
                    </text:list-item>
                  </text:list>
                </text:list-item>
                <text:list-item text:style-override="id1-3-2-2-8-3-2-4">
                  <text:number>4.</text:number>
                  <text:p text:style-name="al">Het college houdt in het belang van een goede prijs-kwaliteitverhouding bij de vaststelling van de tarieven die het hanteert voor door derden te leveren overige voorzieningen, in ieder geval rekening met:</text:p>
                  <text:list text:style-name="id1-3-2-2-8-3-2-4-3">
                    <text:list-item text:style-override="id1-3-2-2-8-3-2-4-3-1">
                      <text:number>a.</text:number>
                      <text:p text:style-name="al">de marktprijs van de voorziening; en</text:p>
                    </text:list-item>
                    <text:list-item text:style-override="id1-3-2-2-8-3-2-4-3-2">
                      <text:number>b.</text:number>
                      <text:p text:style-name="al">de eventuele extra taken die in verband met de voorziening van de leverancier worden gevraagd, zoals:</text:p>
                      <text:list text:style-name="id1-3-2-2-8-3-2-4-3-2-3">
                        <text:list-item text:style-override="id1-3-2-2-8-3-2-4-3-2-3-1">
                          <text:number>i.</text:number>
                          <text:p text:style-name="al">het aanmeten, leveren en plaatsen van de voorziening;</text:p>
                        </text:list-item>
                        <text:list-item text:style-override="id1-3-2-2-8-3-2-4-3-2-3-2">
                          <text:number>ii.</text:number>
                          <text:p text:style-name="al">de instructie over het gebruik van de voorziening;</text:p>
                        </text:list-item>
                        <text:list-item text:style-override="id1-3-2-2-8-3-2-4-3-2-3-3">
                          <text:number>iii.</text:number>
                          <text:p text:style-name="al">het onderhoud van de voorziening; en</text:p>
                        </text:list-item>
                        <text:list-item text:style-override="id1-3-2-2-8-3-2-4-3-2-3-4">
                          <text:number>iv. </text:number>
                          <text:p text:style-name="al">de verplichte deelname in bepaalde samenwerkingsverbanden.</text:p>
                        </text:list-item>
                      </text:list>
                    </text:list-item>
                  </text:list>
                </text:list-item>
              </text:list>
            </text:section>
            <text:section text:name="artikel_id1-3-2-2-8-4" text:style-name="artikel">
              <text:p text:style-name="artikel_kop_titel"><text:span text:style-name="artikel_kop_label">Artikel</text:span> <text:span text:style-name="artikel_kop_nr"> 8.3 </text:span> Meldingsregeling calamiteiten en geweld</text:p>
              <text:list text:style-name="id1-3-2-2-8-4-2">
                <text:list-item text:style-override="id1-3-2-2-8-4-2-1">
                  <text:number>1.</text:number>
                  <text:p text:style-name="al">Het college treft een regeling voor het melden van calamiteiten en geweldsincidenten bij de levering van een voorziening door een aanbieder.</text:p>
                </text:list-item>
                <text:list-item text:style-override="id1-3-2-2-8-4-2-2">
                  <text:number>2.</text:number>
                  <text:p text:style-name="al">Aanbieders melden iedere calamiteit en ieder geweldsincident dat zich heeft voorgedaan bij de verstrekking van een voorziening onmiddellijk aan de toezichthoudende ambtenaar.</text:p>
                </text:list-item>
                <text:list-item text:style-override="id1-3-2-2-8-4-2-3">
                  <text:number>3.</text:number>
                  <text:p text:style-name="al">De toezichthoudende ambtenaar doet onderzoek naar de calamiteiten en geweldsincidenten en adviseert het college over het voorkomen van verdere calamiteiten en het bestrijden van geweld.</text:p>
                </text:list-item>
              </text:list>
            </text:section>
            <text:p text:style-name="hoofdstuk_bottom"/>
          </text:section>
          <text:section text:name="hoofdstuk_id1-3-2-2-9" text:style-name="hoofdstuk">
            <text:p text:style-name="hoofdstuk_kop"><text:span text:style-name="label"> Hoofdstuk </text:span> <text:span text:style-name="nr">9 </text:span> Klachten en medezeggenschap</text:p>
            <text:section text:name="artikel_id1-3-2-2-9-2" text:style-name="artikel">
              <text:p text:style-name="artikel_kop_titel"><text:span text:style-name="artikel_kop_label">Artikel</text:span> <text:span text:style-name="artikel_kop_nr"> 9.1 </text:span> Klachtregeling</text:p>
              <text:list text:style-name="id1-3-2-2-9-2-2">
                <text:list-item text:style-override="id1-3-2-2-9-2-2-1">
                  <text:number>1.</text:number>
                  <text:p text:style-name="al">Het college behandelt klachten van de cliënt die betrekking hebben op de wijze van afhandeling van aanvragen als bedoeld in deze verordening, overeenkomstig de bepalingen van de op dat moment geldende klachtenregeling van de gemeente Hellendoorn.</text:p>
                </text:list-item>
                <text:list-item text:style-override="id1-3-2-2-9-2-2-2">
                  <text:number>2.</text:number>
                  <text:p text:style-name="al">Aanbieders zijn verplicht te beschikken over een regeling voor de afhandeling van klachten van cliënten ten aanzien van door hen verstrekte voorzieningen.</text:p>
                </text:list-item>
                <text:list-item text:style-override="id1-3-2-2-9-2-2-3">
                  <text:number>3.</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9-3" text:style-name="artikel">
              <text:p text:style-name="artikel_kop_titel"><text:span text:style-name="artikel_kop_label">Artikel</text:span> <text:span text:style-name="artikel_kop_nr"> 9.2 </text:span> Medezeggenschap</text:p>
              <text:list text:style-name="id1-3-2-2-9-3-2">
                <text:list-item text:style-override="id1-3-2-2-9-3-2-1">
                  <text:number>1.</text:number>
                  <text:p text:style-name="al">Aanbieders zijn verplicht te beschikken over een regeling voor de medezeggenschap van cliënten over voorgenomen besluiten van de aanbieder die voor de gebruikers van belang zijn ten aanzien van alle voorzieningen.</text:p>
                </text:list-item>
                <text:list-item text:style-override="id1-3-2-2-9-3-2-2">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9-4" text:style-name="artikel">
              <text:p text:style-name="artikel_kop_titel"><text:span text:style-name="artikel_kop_label">Artikel</text:span> <text:span text:style-name="artikel_kop_nr"> 9.3 </text:span> Betrekken van ingezetenen bij het beleid</text:p>
              <text:list text:style-name="id1-3-2-2-9-4-2">
                <text:list-item text:style-override="id1-3-2-2-9-4-2-1">
                  <text:number>1.</text:number>
                  <text:p text:style-name="al">Het college stelt ingezetenen, waaronder in ieder geval cliënten of hun vertegenwoordigers, vroegtijdig in de gelegenheid om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9-4-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4-2-3">
                  <text:number>3.</text:number>
                  <text:p text:style-name="al">Het college kan nadere regels vaststellen ter uitvoering van het eerste en tweede lid.</text:p>
                </text:list-item>
              </text:list>
            </text:section>
            <text:p text:style-name="hoofdstuk_bottom"/>
          </text:section>
          <text:section text:name="hoofdstuk_id1-3-2-2-10" text:style-name="hoofdstuk">
            <text:p text:style-name="hoofdstuk_kop"><text:span text:style-name="label"> Hoofdstuk </text:span> <text:span text:style-name="nr"> 10 </text:span> Slotbepalingen</text:p>
            <text:section text:name="artikel_id1-3-2-2-10-2" text:style-name="artikel">
              <text:p text:style-name="artikel_kop_titel"><text:span text:style-name="artikel_kop_label">Artikel</text:span> <text:span text:style-name="artikel_kop_nr">10.1 </text:span> Onvoorziene gevallen en hardheidsclausule</text:p>
              <text:list text:style-name="id1-3-2-2-10-2-2">
                <text:list-item text:style-override="id1-3-2-2-10-2-2-1">
                  <text:number>1.</text:number>
                  <text:p text:style-name="al">In gevallen, de uitvoering van deze verordening betreffend, waarin de verordening niet voorziet, beslist het college.</text:p>
                </text:list-item>
                <text:list-item text:style-override="id1-3-2-2-10-2-2-2">
                  <text:number>2.</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10-3" text:style-name="artikel">
              <text:p text:style-name="artikel_kop_titel"><text:span text:style-name="artikel_kop_label">Artikel</text:span> <text:span text:style-name="artikel_kop_nr">10.2 </text:span> Overgangsrecht</text:p>
              <text:list text:style-name="id1-3-2-2-10-3-2">
                <text:list-item text:style-override="id1-3-2-2-10-3-2-1">
                  <text:number>1.</text:number>
                  <text:p text:style-name="al">Een cliënt houdt recht op een lopende voorziening verstrekt op grond van de Verordening maatschappelijke ondersteuning en jeugdhulp gemeente Hellendoorn 2019 totdat:</text:p>
                  <text:list text:style-name="id1-3-2-2-10-3-2-1-3">
                    <text:list-item text:style-override="id1-3-2-2-10-3-2-1-3-1">
                      <text:number>a.</text:number>
                      <text:p text:style-name="al">het college een nieuw besluit heeft genomen waarbij het besluit, waarmee deze voorziening is verstrekt, wordt ingetrokken;</text:p>
                    </text:list-item>
                    <text:list-item text:style-override="id1-3-2-2-10-3-2-1-3-2">
                      <text:number>b.</text:number>
                      <text:p text:style-name="al">de periode, waarvoor deze voorziening is verstrekt, is geëindigd.</text:p>
                    </text:list-item>
                  </text:list>
                </text:list-item>
                <text:list-item text:style-override="id1-3-2-2-10-3-2-2">
                  <text:number>2.</text:number>
                  <text:p text:style-name="al">Aanvragen die zijn ingediend onder de Verordening maatschappelijke ondersteuning en jeugdhulp gemeente Hellendoorn 2019 en waarop nog niet is beslist bij het in werking treden van deze verordening, worden afgehandeld conform de Verordening maatschappelijke ondersteuning gemeente Hellendoorn 2023.</text:p>
                </text:list-item>
                <text:list-item text:style-override="id1-3-2-2-10-3-2-3">
                  <text:number>3.</text:number>
                  <text:p text:style-name="al">Het beslissen op bezwaarschriften tegen besluiten op grond van de Verordening maatschappelijke ondersteuning en jeugdhulp gemeente Hellendoorn 2019 geschiedt op grond van de Verordening maatschappelijke ondersteuning en jeugdhulp gemeente Hellendoorn 2019 die daarvoor zijn geldigheid behoudt.</text:p>
                </text:list-item>
                <text:list-item text:style-override="id1-3-2-2-10-3-2-4">
                  <text:number>4.</text:number>
                  <text:p text:style-name="al">Van het derde lid kan ten gunste van de cliënt worden afgeweken.</text:p>
                </text:list-item>
              </text:list>
            </text:section>
            <text:section text:name="artikel_id1-3-2-2-10-4" text:style-name="artikel">
              <text:p text:style-name="artikel_kop_titel"><text:span text:style-name="artikel_kop_label">Artikel</text:span> <text:span text:style-name="artikel_kop_nr">10.3 </text:span> Inwerkingtreding en citeertitel</text:p>
              <text:list text:style-name="id1-3-2-2-10-4-2">
                <text:list-item text:style-override="id1-3-2-2-10-4-2-1">
                  <text:number>1.</text:number>
                  <text:p text:style-name="al">Deze verordening treedt in werking op de dag, volgende op die van haar bekendmaking.</text:p>
                </text:list-item>
                <text:list-item text:style-override="id1-3-2-2-10-4-2-2">
                  <text:number>2.</text:number>
                  <text:p text:style-name="al">Deze verordening wordt aangehaald als: Verordening maatschappelijke ondersteuning gemeente Hellendoorn 2023.</text:p>
                </text:list-item>
              </text:list>
              <text:p text:style-name="al"/>
              <text:p text:style-name="al">De raad voornoemd,</text:p>
              <text:p text:style-name="al">de griffier, de voorzitter,</text:p>
              <text:p text:style-name="al"/>
            </text:section>
            <text:p text:style-name="hoofdstuk_bottom"/>
          </text:section>
        </text:section>
        <text:section text:name="bijlage_id1-3-2-3" text:style-name="bijlage">
          <text:p text:style-name="bijlage_top"/>
          <text:p text:style-name="hoofdstuk_kop">Toelichting</text:p>
          <text:p text:style-name="al"/>
          <text:p text:style-name="al">
          <text:span text:style-name="nadrukvet">Algemeen</text:span>
        </text:p>
          <text:p text:style-name="al">
          <text:span text:style-name="nadrukcur">Opdracht aan gemeente</text:span>
        </text:p>
          <text:p text:style-name="al">Deze verordening geeft uitvoering aan de wet. De wet geeft de gemeente de opdracht om zorg te dragen voor de maatschappelijke ondersteuning en voor de kwaliteit en continuïteit van de voorzieningen. Er wordt bekeken wat redelijkerwijs verwacht mag worden van de cliënt en zijn sociale netwerk. Vervolgens zal waar nodig de gemeente in aanvulling hierop hem in staat stellen gebruik te maken van een algemene voorziening of – als dat niet volstaat – een maatwerkvoorziening. Dit om een bijdrage te leveren aan de mogelijkheden van de cliënt om deel te nemen aan het maatschappelijk verkeer en zelfstandig te functioneren in de maatschappij.</text:p>
          <text:p text:style-name="al">Het begrip maatschappelijke ondersteuning is uiteengezet in 3 hoofdelementen waarop van de gemeente inzet wordt verwacht:</text:p>
          <text:list text:style-name="id1-3-2-3-7">
            <text:list-item text:style-override="id1-3-2-3-7-1">
              <text:number>1.</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3-7-2">
              <text:number>2.</text:number>
              <text:p text:style-name="al">het ondersteunen van de zelfredzaamheid en de participatie van personen met een beperking of met chronische psychische of psychosociale problemen, zoveel mogelijk in de eigen leefomgeving;</text:p>
            </text:list-item>
            <text:list-item text:style-override="id1-3-2-3-7-3">
              <text:number>3.</text:number>
              <text:p text:style-name="al">het bieden van beschermd wonen en opvang.</text:p>
            </text:list-item>
          </text:list>
          <text:p text:style-name="al">De gemeenteraad stelt periodiek een plan vast met betrekking tot het door het gemeentebestuur te voeren beleid met betrekking tot maatschappelijke ondersteuning. Het plan is erop gericht dat:</text:p>
          <text:list text:style-name="id1-3-2-3-9">
            <text:list-item text:style-override="id1-3-2-3-9-1">
              <text:number>•</text:number>
              <text:p text:style-name="al">cliënten zo lang mogelijk in de eigen leefomgeving kunnen blijven;</text:p>
            </text:list-item>
            <text:list-item text:style-override="id1-3-2-3-9-2">
              <text:number>•</text:number>
              <text:p text:style-name="al">cliënten die beschermd wonen of opvang ontvangen, een veilige woonomgeving hebben en, indien mogelijk, weer in staat zijn zich op eigen kracht te handhaven in de samenleving. </text:p>
            </text:list-item>
          </text:list>
          <text:p text:style-name="al">De wet schrijft voor dat de gemeente in een verordening de regels moet vaststellen die noodzakelijk zijn voor de uitvoering van het beleidsplan (artikel 2.1.3, eerste lid van de wet).</text:p>
          <text:p text:style-name="al">
          <text:span text:style-name="nadrukcur">Belang zorgvuldige procedure </text:span>
        </text:p>
          <text:p text:style-name="al">Er moet steeds een zorgvuldige toegangsprocedure doorlopen worden om:</text:p>
          <text:list text:style-name="id1-3-2-3-13">
            <text:list-item text:style-override="id1-3-2-3-13-1">
              <text:number>•</text:number>
              <text:p text:style-name="al">de hulpvraag van de cliënt, zijn behoeften, situatie en de gewenste resultaten helder te krijgen;</text:p>
            </text:list-item>
            <text:list-item text:style-override="id1-3-2-3-13-2">
              <text:number>•</text:number>
              <text:p text:style-name="al">de beperkingen in de zelfredzaamheid en participatie van de cliënt te inventariseren;</text:p>
            </text:list-item>
            <text:list-item text:style-override="id1-3-2-3-13-3">
              <text:number>•</text:number>
              <text:p text:style-name="al">te achterhalen welke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text:p>
            </text:list-item>
            <text:list-item text:style-override="id1-3-2-3-13-4">
              <text:number>•</text:number>
              <text:p text:style-name="al">te bepalen of zo nodig met gebruikmaking van een algemene voorziening kan worden volstaan of dat een maatwerkvoorziening nodig is en welke voorziening dan het (goedkoopst) compenserend is voor de beperkingen van de cliënt. </text:p>
            </text:list-item>
          </text:list>
          <text:p text:style-name="al">De wet en deze verordening leggen deze toegangsprocedure daarom in hoofdlijnen vast. Als de procedure goed wordt uitgevoerd, moet deze steeds tot een juiste beslissing leiden; ondersteuning waar ondersteuning nodig is.</text:p>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1 Begripsbepalingen</text:span>
        </text:p>
          <text:p text:style-name="al">
          <text:span text:style-name="nadrukcur">Eerste lid, onderdeel a: algemeen gebruikelijke voorziening</text:span>
        </text:p>
          <text:p text:style-name="al">Bij de beoordeling of sprake is van een algemeen gebruikelijke voorziening voor de cliënt, draait het om het beantwoorden van de vraag of de cliënt ook over de voorziening kon beschikken als hij geen beperkingen zou hebben gehad. De in deze bepaling opgenomen criteria volgen uit jurisprudentie van de Centrale Raad van Beroep. Het is de vraag wat precies verstaan moet worden onder een 'inkomen op minimumniveau'. Zolang hier niet meer jurisprudentie over is verschenen, gaan we ervan uit dat het gaat om een inkomen op bijstandsniveau. Het is hierbij niet van belang of de betreffende cliënt een inkomen op minimumniveau heeft. Het draait om de vraag of de voorziening in algemene zin financieel gedragen kan worden met een inkomen op minimumniveau.</text:p>
          <text:p text:style-name="al">
          <text:span text:style-name="nadrukcur">Eerste lid, onderdeel b: andere voorziening</text:span>
        </text:p>
          <text:p text:style-name="al">Een andere voorziening is een voorziening die de cliënt kan ontvangen op grond van een andere wet, bijvoorbeeld de Zorgverzekeringswet (Zvw) of de Wet langdurige zorg (Wlz).</text:p>
          <text:p text:style-name="al">
          <text:span text:style-name="nadrukcur">Eerste lid, onderdeel c: budgethouder</text:span>
        </text:p>
          <text:p text:style-name="al">De budgethouder is degene die op grond van de wet een pgb ontvangt om daarmee ondersteuning in te kunnen kopen. </text:p>
          <text:p text:style-name="al">
          <text:span text:style-name="nadrukcur">Eerste lid, onderdeel d: Cimot</text:span>
        </text:p>
          <text:p text:style-name="al">Deze bepaling spreekt voor zich en behoeft geen toelichting.</text:p>
          <text:p text:style-name="al">
          <text:span text:style-name="nadrukcur">Eerste lid, onderdeel e: consultatie</text:span>
        </text:p>
          <text:p text:style-name="al">Deze bepaling spreekt voor zich en behoeft geen toelichting.</text:p>
          <text:p text:style-name="al">
          <text:span text:style-name="nadrukcur">Eerste lid, onderdeel f: fraude</text:span>
        </text:p>
          <text:p text:style-name="al">Deze bepaling spreekt voor zich en behoeft geen toelichting.</text:p>
          <text:p text:style-name="al">
          <text:span text:style-name="nadrukcur">Eerste lid, onderdeel g: hoofdverblijf:</text:span>
        </text:p>
          <text:p text:style-name="al">Deze bepaling spreekt voor zich en behoeft geen toelichting. </text:p>
          <text:p text:style-name="al">
          <text:span text:style-name="nadrukcur">Eerste lid, onderdeel h: hulpvraag</text:span>
        </text:p>
          <text:p text:style-name="al">De hulpvraag is de behoefte aan maatschappelijke ondersteuning als bedoeld in artikel 2.3.2, eerste lid van de wet. Als een ingezetene met behoefte aan maatschappelijke ondersteuning zich tot het college wendt, is het van belang dat het college eerst onderzoekt wat de hulpvraag van de ingezetene is. Wanneer de betrokkene zich voor het eerst meldt, is in veel gevallen niet op voorhand duidelijk of en in welke vorm het college in actie moet komen. Een zorgvuldig onderzoek als bedoeld in artikel 2.3.2, vierde lid van de wet is noodzakelijk.</text:p>
          <text:p text:style-name="al">
          <text:span text:style-name="nadrukcur">Eerste lid, onderdeel i: ingezetene</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volgt dat het gaat om de feitelijke verblijfplaats. De inschrijving in de Basisregistratie Personen vormt daarbij een belangrijke aanwijzing, maar is niet doorslaggevend.</text:p>
          <text:p text:style-name="al">
          <text:span text:style-name="nadrukcur">Eerste lid, onderdeel j: melding</text:span>
        </text:p>
          <text:p text:style-name="al">Iedere ingezetene kan zich melden bij de gemeente met een hulpvraag. Door het melden maakt de ingezetene de hulpvraag aan het college kenbaar. In vervolg op deze melding doet het college in samenspraak met de ingezetene zo spoedig mogelijk onderzoek. Als een ingezetene alleen informeert naar bijvoorbeeld de beschikbaarheid van een algemene voorziening of kenbaar maakt gebruik te willen maken van een algemene voorziening, is er geen aanleiding om een onderzoek in te stellen.</text:p>
          <text:p text:style-name="al">
          <text:span text:style-name="nadrukcur">Eerste lid, onderdeel k: onderzoek</text:span>
        </text:p>
          <text:p text:style-name="al">Deze bepaling spreekt voor zich en behoeft geen toelichting.</text:p>
          <text:p text:style-name="al">
          <text:span text:style-name="nadrukcur">Eerste lid, onderdeel l: ondersteuningsbehoefte</text:span>
        </text:p>
          <text:p text:style-name="al">De ondersteuningsbehoefte is de ondersteuning die de client nodig heeft. Daarbij wordt rekening gehouden met de persoonskenmerken en omstandigheden van de cliënt. Aan de hand daarvan vindt een indeling plaats in de soort ondersteuningsbehoefte en het daarbij behorende niveau. </text:p>
          <text:p text:style-name="al">
          <text:span text:style-name="nadrukcur">Eerste lid, onderdeel m: ondersteuningsplan</text:span>
        </text:p>
          <text:p text:style-name="al">Deze bepaling spreekt voor zich en behoeft geen toelichting.</text:p>
          <text:p text:style-name="al">
          <text:span text:style-name="nadrukcur">Eerste lid, onderdeel n: persoonlijk plan</text:span>
        </text:p>
          <text:p text:style-name="al">In het plan kan de cliënt – eventueel samen met zijn persoonlijke netwerk – de omstandigheden, bedoeld in artikel 2.3.2, vierde lid, onderdelen a tot en met g van de wet, en de maatschappelijke ondersteuning die door hem wordt gewenst, beschrijven. De omstandigheden, bedoeld in artikel 2.3.2, vierde lid, onderdelen a tot en met g van de wet, worden onderzocht door het college. Doordat de cliënt hierover voorafgaand aan het onderzoek een persoonlijk plan kan overleggen, is het college direct bekend met de wijze waarop de cliënt zelf vorm wil geven aan zijn persoonlijke arrangement dat nodig is om zelfredzaam te kunnen zijn en te participeren. Door de cliënt een persoonlijk plan te laten opstellen, wordt de eigen regie en betrokkenheid van het sociale netwerk van de cliënt in de wet versterkt.</text:p>
          <text:p text:style-name="al">
          <text:span text:style-name="nadrukcur">Eerste lid, onderdeel o: pgb</text:span>
        </text:p>
          <text:p text:style-name="al">Deze bepaling spreekt voor zich en behoeft geen toelichting.</text:p>
          <text:p text:style-name="al">
          <text:span text:style-name="nadrukcur">Eerste lid, onderdeel p: pgb-aanbieder</text:span>
        </text:p>
          <text:p text:style-name="al">Deze bepaling spreekt voor zich en behoeft geen toelichting.</text:p>
          <text:p text:style-name="al">
          <text:span text:style-name="nadrukcur">Eerste lid, onderdeel q: pgb-beheerder</text:span>
        </text:p>
          <text:p text:style-name="al">Deze bepaling spreekt voor zich en behoeft geen toelichting.</text:p>
          <text:p text:style-name="al">
          <text:span text:style-name="nadrukcur">Eerste lid, onderdeel r: uitvoeringsbesluit</text:span>
        </text:p>
          <text:p text:style-name="al">Deze bepaling spreekt voor zich en behoeft geen toelichting.</text:p>
          <text:p text:style-name="al">
          <text:span text:style-name="nadrukcur">Eerste lid, onderdeel s: VOG</text:span>
        </text:p>
          <text:p text:style-name="al">Deze bepaling spreekt voor zich en behoeft geen toelichting.</text:p>
          <text:p text:style-name="al">
          <text:span text:style-name="nadrukcur">Eerste lid, onderdeel t: wet</text:span> </text:p>
          <text:p text:style-name="al">Deze bepaling spreekt voor zich en behoeft geen toelichting.</text:p>
          <text:p text:style-name="al">
          <text:span text:style-name="nadrukcur">Eerste lid, onderdeel u: zorg- en budgetplan</text:span>
        </text:p>
          <text:p text:style-name="al">Deze bepaling spreekt voor zich en behoeft geen toelichting.</text:p>
          <text:p text:style-name="al"/>
          <text:p text:style-name="al">
          <text:span text:style-name="nadrukvet">Hoofdstuk 2 </text:span>
          <text:span text:style-name="nadrukvet">Voorzieningen</text:span>
        </text:p>
          <text:p text:style-name="al"/>
          <text:p text:style-name="al">
          <text:span text:style-name="nadrukvet">Artikel 2.1 Algemene voorzieningen</text:span>
        </text:p>
          <text:p text:style-name="al">Een algemene voorziening is het aanbod van diensten of activiteiten dat, zonder voorafgaand onderzoek naar de behoeften, persoonskenmerken en mogelijkheden van de gebruikers, toegankelijk is en dat is gericht op maatschappelijke ondersteuning (artikel 1.1.1, eerste lid van de wet).</text:p>
          <text:p text:style-name="al">In dit artikel staat opgesomd welke algemene voorzieningen er beschikbaar zijn binnen de gemeente Hellendoorn.</text:p>
          <text:p text:style-name="al"/>
          <text:p text:style-name="al">
          <text:span text:style-name="nadrukvet">Artikel 2.2 Maatwerkvoorzieningen</text:span>
        </text:p>
          <text:p text:style-name="al">In dit artikel staat opgesomd welke soorten maatwerkvoorzieningen in het kader van deze verordening kunnen worden ingezet.</text:p>
          <text:p text:style-name="al">Bij vervoersvoorzieningen (eerste lid, onder j) wordt onderscheid gemaakt tussen een vervoersvoorziening in de vorm van een dienst (Regiotaxi en Valys) en een vervoersvoorziening in de vorm van een vervoersmiddel (zoals bijvoorbeeld een scootmobiel en een fietsvoorziening).</text:p>
          <text:p text:style-name="al">In het tweede lid is uitgewerkt dat een maatwerkvoorziening beschermd wonen of maatschappelijke opvang wordt verstrekt door het Cimot, die daarbij handelt namens de centrumgemeente Almelo. De voorwaarden om in aanmerking te komen voor zo'n voorziening zijn vastgelegd in het beleid en de regelgeving van de gemeente Almelo.</text:p>
          <text:p text:style-name="al"/>
          <text:p text:style-name="al">
          <text:span text:style-name="nadrukvet">Artikel 2.3 Algemene criteria</text:span>
        </text:p>
          <text:p text:style-name="al">In dit artikel zijn de algemene criteria beschreven die gelden om een maatwerkvoorziening te kunnen krijgen. De nadruk ligt op de eigen kracht en hulp van anderen. De maatwerkvoorziening vormt slechts het sluitstuk van de maatschappelijke ondersteuning.</text:p>
          <text:p text:style-name="al">In artikel 2.1.3, tweede lid,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2014, 33 841, nr. 3, blz. 134) wordt aangegeven dat het bij het verstrekken van een maatwerkvoorziening op maatwerk aankomt.</text:p>
          <text:p text:style-name="al"/>
          <text:p text:style-name="al">
          <text:span text:style-name="nadrukvet">Artikel 2.4 Voorwaarden en weigeringsgronden</text:span>
        </text:p>
          <text:p text:style-name="al">Dit artikel geeft invulling aan de verplichting van artikel 2.1.3, tweede lid, onderdeel a van de wet, omdat is aangegeven op grond van welke criteria iemand voor een maatwerkvoorziening in aanmerking kan komen.</text:p>
          <text:p text:style-name="al">In (rechtbank)jurisprudentie is herhaaldelijk bepaald dat afwijzingsgronden, wil er een beroep op kunnen worden gedaan, een grondslag in de verordening moeten hebben (bijvoorbeeld Rechtbank Gelderland 08-11-2013, nr. ZUT 12/1823). Ook in het kader van rechtszekerheid is hier iets voor te zeggen. Het is immers voor de cliënt niet mogelijk om zijn rechtspositie te bepalen of te voorzien bij het ontbreken van afwijzingsgronden of het hanteren van zeer ruime afwijzingsgronden.</text:p>
          <text:p text:style-name="al">
          <text:span text:style-name="nadrukcur">Eerste lid </text:span>
        </text:p>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 </text:p>
          <text:p text:style-name="al">
          <text:span text:style-name="nadrukcur">Tweede lid</text:span>
        </text:p>
          <text:p text:style-name="al">Het college verstrekt geen voorzieningen die niet veilig zijn of nadelige gevolgen kunnen hebben voor de gezondheid van de cliënt. Het college hoeft ook geen voorziening te verstrekken als deze anti-revaliderend werkt, omdat de voorziening niet gericht is op het opheffen of verminderen van de beperkingen. </text:p>
          <text:p text:style-name="al">
          <text:span text:style-name="nadrukcur">Derde lid, onderdeel a</text:span>
        </text:p>
          <text:p text:style-name="al">Dit lid is opgenomen om te bepalen dat alleen personen, die ingezetene zijn van de gemeente Hellendoorn, in aanmerking kunnen komen voor een maatwerkvoorziening ter compensatie van beperkingen in de zelfredzaamheid en participatie.</text:p>
          <text:p text:style-name="al">
          <text:span text:style-name="nadrukcur">Derde lid, onderdeel b</text:span>
        </text:p>
          <text:p text:style-name="al">Uit de wet blijkt niet dat andere wetten voorliggend zijn of dat de aanspraak op een andere wettelijke regeling kan leiden tot een afwijzing van de aanvraag op grond van de wet. Wel is in de wet geregeld dat de maatwerkvoorziening, voor zover daartoe aanleiding bestaat, wordt afgestemd op andere wetten (artikel 2.3.5, vijfde lid van de wet). Ook verstrekt het college alleen een maatwerkvoorziening als de cliënt niet op eigen kracht in staat is tot zelfredzaamheid en participatie of kan voorzien in de behoefte aan beschermd wonen of opvang (artikel 2.3.5, derde en vierde lid van de wet). </text:p>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De Wmo 2007 kende in tegenstelling tot de Wmo 2015 wél een bepaling waarin was vastgelegd dat geen beroep op de wet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span text:style-name="nadrukcur">Derde lid 3, onderdelen c en d</text:span>
        </text:p>
          <text:p text:style-name="al">Hier wordt gedoeld op de situatie dat de cliënt een voorziening realiseert of aankoopt en er nog geen besluit is genomen over de toekenning van zo'n voorziening. Als de voorziening is gerealiseerd vóór de melding, dan bestaan er feitelijk geen beperkingen meer die het college moet compenseren. Er wordt alleen een uitzondering gemaakt als er sprake was van een acute noodsituatie, waardoor cliënt niet in staat was om eerst contact te zoeken met de gemeente. Is de voorziening na de melding, maar vóór de aanvraag of het besluit daarop gerealiseerd, dan kan het college de voorziening weigeren als de noodzaak, adequaatheid en passendheid van die voorziening en de gemaakte kosten achteraf niet meer beoordeeld kan worden. Dat is alleen anders als voor realisatie of aankoop contact is gezocht met het college en het college expliciet toestemming heeft gegeven voor de aankoop/realisering van de gevraagde voorziening.</text:p>
          <text:p text:style-name="al">
          <text:span text:style-name="nadrukcur">Derde lid, onderdeel e</text:span>
        </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span text:style-name="nadrukcur">Derde lid, onderdeel f</text:span>
        </text:p>
          <text:p text:style-name="al">De maatwerkvoorziening moet zijn gericht op een individuele cliënt. Voor het treffen van voorzieningen, die gericht zijn op meerdere ingezetenen, zijn de algemene maatregelen en algemene voorzieningen geschikte instrumenten. </text:p>
          <text:p text:style-name="al">
          <text:span text:style-name="nadrukcur">Derde lid, onderdeel g</text:span>
        </text:p>
          <text:p text:style-name="al">Van een cliënt mag verwacht worden dat hij bij verhuizingen of de aanschaf van voorzieningen rekening houdt met zijn beperkingen en de te verwachten ontwikkeling daarva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Er mag echter niet van een cliënt gevraagd worden dat hij reserveert of andere maatregelen treft om te voorkomen dat toekomstige onzekere gebeurtenissen in zijn gezondheidstoestand als gevolg van het ouder worden leiden tot een beroep op de wet (CRvB 22-08-2018, ECLI:NL:CRVB:2018:2603).</text:p>
          <text:p text:style-name="al">
          <text:span text:style-name="nadrukcur">Derde lid, onderdeel h</text:span>
        </text:p>
          <text:p text:style-name="al">Deze weigeringsgrond volgt uit de wet. Op dit moment geldt deze weigeringsgrond nog niet voor thuiswonende cliënten met een indicatie op grond van de Wlz die een hulpmiddel of een woningaanpassing wensen (artikel 8.6a van de wet).</text:p>
          <text:p text:style-name="al">
          <text:span text:style-name="nadrukcur">Derde lid, onderdeel i</text:span>
        </text:p>
          <text:p text:style-name="al">Een maatwerkvoorziening moet langdurig noodzakelijk zijn. Wat deze term inhoudt, is afhankelijk van de concrete situatie van de cliënt. Het kan, in tijd uitgedrukt,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een maatwerkvoorziening in het kader van deze verordening in aanmerking komt. Cliënt kan dan meestal een beroep doen op hulpmiddelen via de zorgverzekeraar in het kader van de Zvw. Waar precies de grens ligt tussen kortdurend en langdurig verschilt per situatie. Het is wel mogelijk om kortdurend huishoudelijke ondersteuning in te zetten voor bijvoorbeeld de periode van revalidatie. Individuele en/of groepsgerichte ondersteuning is ook kortdurend mogelijk in geval van overbruggingszorg.</text:p>
          <text:p text:style-name="al">
          <text:span text:style-name="nadrukcur">Vierde lid</text:span>
        </text:p>
          <text:p text:style-name="al">De te verstrekken vervoersvoorziening in de vorm van een dienst is voldoende passend als deze de cliënt in staat stelt tot lokale verplaatsingen. Onder lokaal verplaatsen wordt verstaan een afstand van 15 tot 20 kilometer vanaf het woonadres van de cliënt (CRvB 27-6-2018, ECLI:NL:CRVB:2018:1961 en CRvB 27-6-2018, ECLI:NL:CRVB:2018:1972). Het college hoeft dus geen rekening te houden met een bovenregionale vervoersbehoefte (CRvB 9-5-2018, ECLI:NL:CRVB:2018:1487). De afstand van 1.500 kilometer sluit aan bij de bestaande jurisprudentie. Als de cliënt een hogere vervoersbehoefte heeft, dan is het aan de cliënt om dit aan de hand van concrete en verifieerbare gegevens aan te tonen. </text:p>
          <text:p text:style-name="al">
          <text:span text:style-name="nadrukcur">Vijfde lid, onderdeel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naar het oordeel van het college,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span text:style-name="nadrukcur">Vijfde lid, onderdeel b</text:span> </text:p>
          <text:p text:style-name="al">Het college treft alleen een voorziening in of aan een woning waar de persoon met beperkingen zijn hoofdverblijf heeft. Dit betekent dat, als de cliënt over meerdere woningen beschikt, er maar één woning wordt aangepast. Dit kan alleen anders zijn als er sprake is van co-ouderschap. In dat geval kan het noodzakelijk zijn om toch een woningvoorziening te verlenen.</text:p>
          <text:p text:style-name="al">
          <text:span text:style-name="nadrukcur">Vijfde lid, onderdeel c</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span text:style-name="nadrukcur">Vijfde lid, onderdeel d </text:span>
        </text:p>
          <text:p text:style-name="al">Het college verstrekt geen voorzieningen in gemeenschappelijke ruimten, anders dan de in deze bepaling genoemde voorzieningen. Dit is een verbijzondering van de bepaling in derde lid, onderdeel f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span text:style-name="nadrukcur">Vijfde</text:span> <text:span text:style-name="nadrukcur">lid, onderdeel e</text:span></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zie de uitspraken van de Centrale Raad van Beroep hierover van 21-05-2012, ECLI:NL:CRVB:2012:BW6810 en 22-05-2013, ECLI:NL:CRVB:2013:CA1401). Bij de beoordeling of er sprake is van een belangrijke reden, is dus van belang of de cliënt mogelijkheden had om zelf voor een oplossing te zorgen.</text:p>
          <text:p text:style-name="al">
          <text:span text:style-name="nadrukcur">Vijfde lid, onderdeel f</text:span>
        </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gezetenen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text:p>
          <text:p text:style-name="al">
          <text:span text:style-name="nadrukcur">Vijfde lid, onderdeel g</text:span>
        </text:p>
          <text:p text:style-name="al">Er worden geen voorzieningen verstrekt die bij nieuwbouw of renovatie zonder noemenswaardige meerkosten kunnen worden meegenomen.</text:p>
          <text:p text:style-name="al">
          <text:span text:style-name="nadrukcur">Vijfde lid, onderdeel h</text:span>
        </text:p>
          <text:p text:style-name="al">In artikel 2.3.5, zesde lid van de wet staat dat de gemeente een maatwerkvoorziening kan weigeren als de cliënt aanspraak heeft op verblijf en daarmee samenhangende zorg in een instelling op grond van de Wlz. In artikel 8.6a van de wet staat dat artikel 2.3.5, zesde lid van de wet niet geldt voor cliënten die thuis wonen en een hulpmiddel of woningaanpassing aanvragen. </text:p>
          <text:p text:style-name="al">In een uitspraak van de Rechtbank Oost-Brabant van 16-02-2022 (ECLI:NL:RBOBR:2022:448) heeft de rechter bepaald dat artikel 8.6a van de wet niet geldt als de cliënt in een onzelfstandige woonruimte woont waar zorg en wonen onlosmakelijk met elkaar zijn verbonden. </text:p>
          <text:p text:style-name="al">Binnen onze gemeente bevinden zich een aantal kleinschalige woonvormen waar zorg en wonen onlosmakelijk met elkaar zijn verbonden. </text:p>
          <text:p text:style-name="al">Gelet op de hierboven genoemde uitspraak geldt artikel 8.6a van de wet niet als de cliënt in één van deze kleinschalige woonvormen woont. Een aanvraag voor een hulpmiddel of een woningaanpassing kan op grond hiervan dan ook worden afgewezen.</text:p>
          <text:p text:style-name="al"/>
          <text:p text:style-name="al">
          <text:span text:style-name="nadrukvet">Hoofdstuk 3 Procedurele bepalingen</text:span>
        </text:p>
          <text:p text:style-name="al"/>
          <text:p text:style-name="al">
          <text:span text:style-name="nadrukvet">Artikel 3.1 Melding</text:span>
        </text:p>
          <text:p text:style-name="al">De cliënt doet een melding van een behoefte aan maatschappelijke ondersteuning, de hulpvraag. De melding kan schriftelijk, elektronisch, mondeling of telefonisch worden gedaan. De melding kan door of namens de cliënt worden gedaan, wat betekent dat ook iemand uit de omgeving van de cliënt als vertegenwoordiger kan optreden.</text:p>
          <text:p text:style-name="al">In het tweede lid is voor de volledigheid nog vermeld dat het college de ontvangst bevestigt, al blijkt dit ook uit artikel 2.3.2, eerste lid van de wet. De bevestiging wordt schriftelijk of elektronisch aan de cliënt toegestuurd.</text:p>
          <text:p text:style-name="al">Het derde lid bepaalt dat voor de voorzieningen beschermd wonen en maatschappelijke opvang een melding gedaan moet worden bij het Cimot in Almelo. </text:p>
          <text:p text:style-name="al"/>
          <text:p text:style-name="al">
          <text:span text:style-name="nadrukvet">Artikel 3.2 Onderzoek</text:span>
          <text:span text:style-name="nadrukvet"> en opstellen ondersteuningsplan</text:span>
        </text:p>
          <text:p text:style-name="al">
          <text:span text:style-name="nadrukcur">Eerste en tweede lid</text:span>
        </text:p>
          <text:p text:style-name="al">Het onderzoek vormt de kern van de procedure. De wet beschrijft in artikel 2.3.2, vierde lid wat er tijdens het onderzoek aan bod moeten komen. Het gesprek wordt in de wet niet expliciet genoemd, maar impliciet wordt ervan uitgegaan dat persoonlijk contact tussen gemeente en cliënt plaatsvindt. In dit artikel wordt benadrukt dat een gesprek deel uitmaakt van het onderzoek, welke factoren de basis vormen voor het onderzoek en dit gesprek en dat de omgeving van de cliënt daar zoveel mogelijk bij betrokken wordt. Ook wordt tijdens dit gesprek besproken dat de cliënt de mogelijkheid heeft om de maatwerkvoorziening in de vorm van een pgb te ontvangen en wat de voorwaarden en gevolgen van die keuze zijn. </text:p>
          <text:p text:style-name="al">
          <text:span text:style-name="nadrukcur">Derde lid</text:span>
        </text:p>
          <text:p text:style-name="al">Indien uit onderzoek blijkt dat een cliënt op een maatwerkvoorziening is aangewezen, wordt aan hem een aanvraagformulier verstrekt of toegezonden. Blijkt uit het onderzoek dat er geen noodzaak is voor een maatwerkvoorziening, dan wordt in een begeleidende brief bij het ondersteuningsplan kenbaar gemaakt dat het de cliënt vrij staat om los van de uitkomst van het onderzoek een aanvraag in te dienen.</text:p>
          <text:p text:style-name="al">
          <text:span text:style-name="nadrukcur">Vierde en vijfde lid</text:span>
        </text:p>
          <text:p text:style-name="al">Om het onderzoek goed uit te voeren, heeft het college de nodige deskundigheid in huis. Soms kan het echter nodig zijn om een extern advies op te vragen. Afdeling 3.3 van de Algemene wet bestuursrecht geeft regels over (externe) advisering. In artikel 3.3 is concreet aangegeven dat het mogelijk is om extern advies in te winnen als dit nodig is voor het onderzoek. Afhankelijk van de situatie en welke deskundigheid vereist is, beslist het college welke adviesinstantie eventueel ingeschakeld wordt. Met het oog op het correct en weloverwogen vaststellen van de benodigde voorziening(en) is het ook mogelijk om een aanbieder te consulteren. Hier is dan sprake van ‘consultatie’, in plaats van (medische) advisering.</text:p>
          <text:p text:style-name="al"/>
          <text:p text:style-name="al">
          <text:span text:style-name="nadrukvet">Artikel 3.3 Advies</text:span>
          <text:span text:style-name="nadrukvet"> bij het onderzoek</text:span>
        </text:p>
          <text:p text:style-name="al">
          <text:span text:style-name="nadrukcur">Eerste lid </text:span>
        </text:p>
          <text:p text:style-name="al">Dit lid bepaalt dat het college bevoegd is degene, door of namens wie een melding is gedaan of door of namens wie een aanvraag is ingediend, alsmede diens relevante huisgenoten op te roepen om in persoon te verschijnen en te bevragen op een door het college te bepalen plaats en tijdstip en te laten onderzoeken en/of bevragen door één of meer daartoe aangewezen deskundigen. Dit alles met de beperking dat dit noodzakelijk moet zijn voor de beoordeling van de aanspraak op een maatwerkvoorziening. </text:p>
          <text:p text:style-name="al">
          <text:span text:style-name="nadrukcur">Tweede lid</text:span>
        </text:p>
          <text:p text:style-name="al">Afdeling 3.3 van de Algemene wet bestuursrecht geeft in een aantal artikelen algemene bepalingen over (externe) advisering. Artikel 3:5, eerste lid van de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In de wet is echter niet geregeld dat er een adviseur benoemd moet worden. Advies zal in het kader van de uitvoering van de wet echter vaak nodig zijn. Het college dient één of meer adviseurs aan te wijzen om in het kader van de wet advies uit te brengen. In de verordening wordt niet opgenomen wie de adviseur is, omdat dit er meerderen kunnen zijn of kunnen wisselen. </text:p>
          <text:p text:style-name="al"/>
          <text:p text:style-name="al">
          <text:span text:style-name="nadrukvet">Artikel 3.4 Aanvraag</text:span>
        </text:p>
          <text:p text:style-name="al">Dit artikel geeft uitwerking aan de in artikel 2.1.3, eerste en tweede lid, onder a van de wet neergelegde verplichting waarin is bepaald dat de gemeenteraad bij verordening in ieder geval bepaalt op welke wijze wordt vastgesteld of een cliënt voor een maatwerkvoorziening voor zelfredzaamheid, participatie, beschermd wonen of opvang in aanmerking komt.</text:p>
          <text:p text:style-name="al">In artikel 2.3.5, eerste lid van de wet is duidelijk gemaakt dat de aanvraag ziet op een maatwerkvoorziening. Een aanvraag voor een maatwerkvoorziening kan door of namens een cliënt bij de gemeente Hellendoorn worden ingediend. Andere oplossingen die tot tevredenheid kunnen bijdragen aan zelfredzaamheid en maatschappelijke participatie kunnen zonder aanvraag en dus zonder beschikking worden ingezet.</text:p>
          <text:p text:style-name="al"/>
          <text:p text:style-name="al">
          <text:span text:style-name="nadrukvet">Artikel 3.5 Besluit en termijn</text:span>
        </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 De twee weken termijn volgt uit het bepaalde in artikel 2.3.5, tweede lid van de wet.</text:p>
          <text:p text:style-name="al"/>
          <text:p text:style-name="al">
          <text:span text:style-name="nadrukvet">Artikel 3.6 Inhoud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staat wat in ieder geval in de beschikking moet worden opgenomen.</text:p>
          <text:p text:style-name="al"/>
          <text:p text:style-name="al">
          <text:span text:style-name="nadrukvet">Hoofdstuk 4 Pgb</text:span>
        </text:p>
          <text:p text:style-name="al"/>
          <text:p text:style-name="al">
          <text:span text:style-name="nadrukvet">Artikel 4.1 Voorwaarden pgb</text:span>
        </text:p>
          <text:p text:style-name="al">Het college kan op grond van artikel 2.3.6 van de wet een pgb verstrekken. Als aan alle wettelijke voorwaarden is voldaan, is het college hier zelfs toe verplicht. Als de cliënt in aanmerking wil komen voor een pgb voor een maatwerkvoorziening in de vorm van een dienst, moet hij op grond van deze verordening een zorg- en budgetplan opstellen. In het tweede lid van deze bepaling is aangegeven welke onderdelen in ieder geval opgenomen moeten zijn in dat budgetplan. Een aantal zaken volgt rechtstreeks uit de wet. In artikel 2.3.6 van de wet worden namelijk een aantal criteria genoemd om in aanmerking te kunnen komen voor een pgb. Deze criteria komen terug in het zorg- en budgetplan en het college kan op deze manier toetsen of aan de wettelijke voorwaarden wordt voldaan.</text:p>
          <text:p text:style-name="al"/>
          <text:p text:style-name="al">
          <text:span text:style-name="nadrukvet">Artikel 4.2 Onderscheid professionele en niet-professionele </text:span>
          <text:span text:style-name="nadrukvet">ondersteuning</text:span>
        </text:p>
          <text:p text:style-name="al">Voor de bepaling van het pgb-tarief wordt onderscheid gemaakt tussen professionele en niet-professionele ondersteuning. Voor professionele ondersteuning geldt een hoger pgb-tarief. Dit sluit aan bij de systematiek die binnen de Wlz en Zvw wordt gehanteerd.</text:p>
          <text:p text:style-name="al">Van professionele hulp is sprake als de hulp verleend wordt in het kader van de uitoefening van een bedrijf of beroep. De hulp wordt dan verleend door een zorgaanbieder of door een zelfstandige hulpverlener (ZZP’er). Hierop geldt één (belangrijke) uitzondering en dat is wanneer de hulpverlener uit het sociaal netwerk van de cliënt komt. Bij hulpverlening door een persoon uit het sociaal netwerk is altijd sprake van niet-professionele hulp. Ook al gaat het om een hulpverlener die voldoet aan de criteria genoemd in het tweede lid. De achtergrond daarvan is dat ook bijvoorbeeld familieleden of vrienden met een zorg-gerelateerd beroep of zorg-gerelateerde opleiding in eerste instantie een affectieve relatie hebben met de budgethouder. Dat is dan ook doorslaggevend voor het bijbehorende pgb-tarief.</text:p>
          <text:p text:style-name="al">Niet-professionele hulp is alle hulp die geboden wordt door personen uit het sociaal netwerk van de cliënt of door personen die niet beroeps- of bedrijfsmatig ondersteuning verlenen. </text:p>
          <text:p text:style-name="al"/>
          <text:p text:style-name="al">
          <text:span text:style-name="nadrukvet">Artikel 4.3 Voorwaarden pgb-beheerder</text:span>
        </text:p>
          <text:p text:style-name="al">In dit artikel worden de voorwaarden beschreven waaronder een pgb-beheerder kan worden aangesteld. Niet alle cliënten zijn in staat om zelf het pgb te beheren. Een pgb-beheerder kan dan uitkomst bieden. Aan een pgb-beheerder worden echter wel eisen gesteld om te voorkomen dat de cliënt de dupe wordt van verkeerd handelen van zijn of haar pgb-beheerder.</text:p>
          <text:p text:style-name="al"/>
          <text:p text:style-name="al">
          <text:span text:style-name="nadrukvet">Artikel 4.4 Hoogte pgb</text:span>
        </text:p>
          <text:p text:style-name="al">In de verordening moet in ieder geval worden bepaald hoe de hoogte van een pgb wordt vastgesteld, waarbij geldt dat de hoogte toereikend moet zijn (artikel 2.1.3, tweede lid, onderdeel 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
          <text:span text:style-name="nadrukcur">Eerste lid</text:span>
        </text:p>
          <text:p text:style-name="al">In dit lid is het tarief vastgelegd voor een maatwerkvoorziening in de vorm van een woonvoorziening, rolstoelvoorziening, vervoersvoorziening in de vorm van een vervoersmiddel en andere hulpmiddelen. Het gaat dan om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maatwerkvoorziening geen overeenkomst heeft met een leverancier, wordt de hoogte van het pgb op offertebasis bepaald.</text:p>
          <text:p text:style-name="al">
          <text:span text:style-name="nadrukcur">Tweede lid</text:span>
        </text:p>
          <text:p text:style-name="al">Het pgb voor vervoer wordt afgeleid van de natura-voorziening die hiervoor beschikbaar is, namelijk het collectief vervoer.</text:p>
          <text:p text:style-name="al">
          <text:span text:style-name="nadrukcur">Derde lid</text:span>
        </text:p>
          <text:p text:style-name="al">Zie hiervoor (de toelichting bij) artikel 4.2.</text:p>
          <text:p text:style-name="al">
          <text:span text:style-name="nadrukcur">Vierde lid</text:span>
          <text:span text:style-name="nadrukcur"/>
        </text:p>
          <text:p text:style-name="al">In dit lid is het tarief vastgelegd voor professionele ondersteuning in de vorm van een dienst, die dus voldoet aan alle kwaliteitseisen uit de wet en deze verordening. Het tarief wordt bepaald aan de hand van de zorg in natura-tarieven, tenzij uit het zorg- en budgetplan blijkt dat de hulp voor een lager tarief ingekocht kan worden. Dan mag uitgegaan worden van dit lagere tarief.</text:p>
          <text:p text:style-name="al">
          <text:span text:style-name="nadrukcur">Vijfde lid</text:span>,<text:span text:style-name="nadrukcur"> onderdeel a</text:span></text:p>
          <text:p text:style-name="al">Bij het inzetten van een pgb voor niet-professionele hulp, kan er sprake zijn van een arbeidsovereenkomst of een overeenkomst van opdracht. Voor beide type overeenkomsten geldt sinds 1 januari 2018 de Wet minimumloon en minimumvakantiebijslag (Wml). Op grond van de Wml hebben alle werknemers vanaf 21 jaar recht op het wettelijk minimumloon. Dit is het loon dat een werknemer minimaal moet ontvangen als hij werkt. Voor jongere werknemers geldt het minimumjeugdloon. In deze bepaling is dan ook geregeld dat het informeel pgb-tarief wordt vastgesteld op het wettelijk minimumloon voor een persoon van 21 jaar of ouder met een 36-urige werkweek. </text:p>
          <text:p text:style-name="al">De cliënt kan daarmee altijd aan zijn arbeidsrechtelijke verplichtingen voldoen. Omdat het bij niet-professionele hulp vrijwel altijd gaat om hulp uit het sociale netwerk, waarbij de hulp op de eerste plaats voortvloeit uit de affectieve relatie, achten we een tarief op basis van het wettelijk minimumloon ook passend.</text:p>
          <text:p text:style-name="al">
          <text:span text:style-name="nadrukcur">Vijfde lid, onderdeel b</text:span>
        </text:p>
          <text:p text:style-name="al">De minister van VWS is van mening dat zorg en ondersteuning die vanuit sociale en morele overwegingen wordt verricht en vanuit een maatwerkvoorziening betaald wordt via een pgb, niet aangemerkt zou moeten worden als een arbeidsrelatie waarop de Wml van toepassing is. Met de ministeriële regeling voor hulp uit het sociaal netwerk bestaat per 1 mei 2019 de mogelijkheid om de verstrekking van vergoedingen voor niet-professionele hulp uit een pgb zo te regelen dat er niet ongewenst een arbeidsrelatie ontstaat. Op basis van deze regeling kunnen budgethouders aan hun niet-professionele hulpverlener vanuit het pgb een tegemoetkoming of vergoeding voor gemaakte kosten geven. Deze tegemoetkoming/onkostenvergoeding valt niet onder de werking van de Wml of overige wetten van het arbeidsrecht. </text:p>
          <text:p text:style-name="al">De budgethouder moet een verklaring indienen bij de Sociale Verzekeringsbank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niet-professionele hulpverlener, of het sluiten van een overeenkomst met zijn hulpverlener waarop de Wml van toepassing is.</text:p>
          <text:p text:style-name="al"/>
          <text:p text:style-name="al">
          <text:span text:style-name="nadrukvet">Artikel 4.5 Besteding pgb</text:span> </text:p>
          <text:p text:style-name="al">In deze bepaling is een aantal kostenposten genoemd die niet uit het pgb gefinancierd mogen worden. Het pgb bevat om die reden ook geen vrij besteedbaar deel. </text:p>
          <text:p text:style-name="al"/>
          <text:p text:style-name="al">
          <text:span text:style-name="nadrukvet">Hoofdstuk 5 Waardering mantelzorgers en financiële tegemoetkoming</text:span>
        </text:p>
          <text:p text:style-name="al"/>
          <text:p text:style-name="al">
          <text:span text:style-name="nadrukvet">Artikel 5.1 Jaarlijkse waardering mantelzorgers</text:span>
        </text:p>
          <text:p text:style-name="al">In deze bepaling staat wat de jaarlijkse waardering is die de gemeente geeft aan mantelzorgers. Het moet gaan om mantelzorgers van cliënten in de gemeente (zie artikel 2.1.6 van de wet). Die mantelzorgers hoeven zelf dus niet in de gemeente te wonen. Verder is het begrip ‘cliënten’ breder dan alleen personen die gebruik maken van Wmo-ondersteuning. Het kan ook gaan om personen die zich ooit gemeld hebben, maar waar geen Wmo-voorziening is uitgekomen. Wellicht mede dankzij de inzet van de mantelzorger. Ook die mantelzorgers kunnen in aanmerking komen voor een jaarlijkse blijk van waardering.</text:p>
          <text:p text:style-name="al"/>
          <text:p text:style-name="al">
          <text:span text:style-name="nadrukvet">Artikel 5.2 Financiële tegemoetkoming</text:span>
        </text:p>
          <text:p text:style-name="al">De financiële tegemoetkoming is een geldbedrag dat een cliënt krijgt als tegemoetkoming in de kosten die gemaakt worden om de in dit artikel genoemde voorzieningen te bekostigen. De cliënt is vrij om zelf een aanbieder of leverancier te kiezen en afspraken te maken over de invulling van de te leveren zorg dan wel voorziening.</text:p>
          <text:p text:style-name="al">In een tweetal uitspraken heeft de Centrale Raad van Beroep aangegeven dat de definitie van maatwerkvoorziening in artikel 1.1.1 van de wet ruim genoeg is om ook een financiële tegemoetkoming te kunnen omvatten (CRVB 12-02-2018, ECLI:NL:CRVB:2018:395 en CRVB 12-02-2018, ECLI:NL:CRVB:2018:396). Denk hierbij aan verhuiskosten, een vergoeding voor gebruik van eigen auto of een sportrolstoel. Ook stelt de Centrale Raad van Beroep dat de financiële tegemoetkoming een passende bijdrage moet leveren aan de zelfredzaamheid en participatie van de aanvrager. Een financiële tegemoetkoming hoeft niet kostendekkend te zijn, maar moet wel in de buurt komen van de daadwerkelijke kosten.</text:p>
          <text:p text:style-name="al"/>
          <text:p text:style-name="al">
          <text:span text:style-name="nadrukvet">Hoofdstuk 6 Bijdrage in de kosten</text:span>
        </text:p>
          <text:p text:style-name="al"/>
          <text:p text:style-name="al">
          <text:span text:style-name="nadrukvet">Artikel 6.1 Bijdrage voor maatwerkvoorzieningen en algemene voorzieningen</text:span>
        </text:p>
          <text:p text:style-name="al">
          <text:span text:style-name="nadrukcur">Eerste lid </text:span>
        </text:p>
          <text:p text:style-name="al">De gemeente mag van cliënten een bijdrage in de kosten vragen voor een maatwerkvoorziening in natura en in de vorm van een pgb.</text:p>
          <text:p text:style-name="al">
          <text:span text:style-name="nadrukcur">Tweede lid</text:span>
        </text:p>
          <text:p text:style-name="al">De bijdrage mag de kostprijs van de voorziening niet overstijgen. Oftewel: de gemeente mag geen winst maken op de bijdragen.</text:p>
          <text:p text:style-name="al">
          <text:span text:style-name="nadrukcur">Derde lid</text:span>
        </text:p>
          <text:p text:style-name="al">De bijdrage die gevraagd wordt voor een maatwerkvoorziening bedraagt maximaal het bedrag zoals bepaald in artikel 2.1.4a, vierde lid van de wet. Ook wel het abonnementstarief genoemd.</text:p>
          <text:p text:style-name="al">
          <text:span text:style-name="nadrukcur">Vierde lid</text:span>
          <text:span text:style-name="nadrukcur"/>
        </text:p>
          <text:p text:style-name="al">Het vervoer kan op grond van het Uitvoeringsbesluit worden uitgezonderd van het abonnementstarief. Het gaat hierbij in de meeste gevallen om collectief vervoer en in enkele gevallen individueel vervoer. Het gaat niet om (mobiliteits)hulpmiddelen zoals een aangepaste fiets of een scootmobiel. Reden voor deze uitzondering is dat er bij deze vormen van vervoer per rit lage prijzen worden gevraagd en het gebruik in veel gevallen incidenteel is. In het vierde lid is daarom een afzonderlijke bepaling opgenomen over de hoogte van de bijdrage in de kosten voor het vervoer.</text:p>
          <text:p text:style-name="al">
          <text:span text:style-name="nadrukcur">Vijfde lid</text:span>
        </text:p>
          <text:p text:style-name="al">Dit betreft de invulling van de bevoegdheid gegeven in artikel 2.1.5 van de wet.</text:p>
          <text:p text:style-name="al"/>
          <text:p text:style-name="al">
          <text:span text:style-name="nadrukvet">Artikel 6.2 Kostprijs</text:span>
        </text:p>
          <text:p text:style-name="al">Vanaf het jaar 2020 hoeft er niet meer voor alle voorzieningen gecontroleerd te worden of de bijdrage de kostprijs te boven gaat. Dit vanwege de invoering van het abonnementstarief. Dit artikel geeft aan voor welke voorzieningen deze controle nog wel geldt en hoe de kostprijs tot stand komt. </text:p>
          <text:p text:style-name="al">Onder kostprijs wordt overeenkomstig het taalgebruik de prijs verstaan waarvoor de gemeente de voorziening heeft ingekocht bij de aanbieder of leverancier en de daarin begrepen onderhoudskosten. Voor een voorziening die het college huurt van een leverancier geldt de huurprijs als kostprijs. In het geval van een pgb kan geen onduidelijkheid bestaan over de kostprijs. Deze is per definitie gelijk aan het bedrag van het pgb.</text:p>
          <text:p text:style-name="al"/>
          <text:p text:style-name="al">
          <text:span text:style-name="nadrukvet">Hoofdstuk 7 Bestrijding misbruik</text:span>
        </text:p>
          <text:p text:style-name="al"/>
          <text:p text:style-name="al">Artikel 2.1.3 van de wet verplicht de gemeente om bij verordening regels vast te stellen in verband met de bestrijding van het ten onrechte ontvangen van een maatwerkvoorziening of een pgb en van misbruik of oneigenlijk gebruik van de wet. In dit hoofdstuk wordt hier uitvoering aan gegeven.</text:p>
          <text:p text:style-name="al"/>
          <text:p text:style-name="al">
          <text:span text:style-name="nadrukvet">Artikel 7.1 Nieuwe feiten en omstandigheden</text:span>
        </text:p>
          <text:p text:style-name="al">Deze bepaling berust mede op artikel 2.3.8 van de wet, waarin is vastgelegd dat de cliënt op verzoek of onverwijld uit eigen beweging aan het college mededeling doet van alle feiten en omstandigheden, waarvan hem redelijkerwijs duidelijk moet zijn dat deze aanleiding kunnen zijn tot heroverweging van een beslissing als bedoeld in artikel 2.3.5 of 2.3.6 van de wet.</text:p>
          <text:p text:style-name="al"/>
          <text:p text:style-name="al">
          <text:span text:style-name="nadrukvet">Artikel 7.2 Bestrijding oneigenlijk gebruik, misbruik en niet-gebruik van een maatwerkvoorziening</text:span>
        </text:p>
          <text:p text:style-name="al">Het is van belang dat cliënten zich bewust zijn van de rechten, maar ook de plichten die verbonden zijn aan een maatwerkvoorziening. Denk bijvoorbeeld aan de plicht om het college op de hoogte te houden van alle relevante feiten en omstandigheden (informatieplicht, zie artikel 7.1). Of de regels rondom verantwoording van een pgb. Het college moet de cliënt hierover informeren en ook uitleggen welke mogelijke consequenties het kan hebben als men zich niet houdt aan deze verplichtingen.</text:p>
          <text:p text:style-name="al"/>
          <text:p text:style-name="al">
          <text:span text:style-name="nadrukvet">Artikel 7.3 Verrekening</text:span>
        </text:p>
          <text:p text:style-name="al">Dit artikel behoeft geen toelichting.</text:p>
          <text:p text:style-name="al"/>
          <text:p text:style-name="al">
          <text:span text:style-name="nadrukvet">Artikel 7.4 Controle</text:span>
        </text:p>
          <text:p text:style-name="al">Op grond van artikel 2.1.3, vierde lid van de wet dienen in de verordening regels te worden gesteld over de bestrijding van het ten onrechte ontvangen van een maatwerkvoorziening of pgb alsmede van misbruik of oneigenlijk gebruik van de wet. Essentieel daarbij is dat het college periodiek controles uitvoert naar het gebruik en de besteding van voorzieningen op grond van deze wet.</text:p>
          <text:p text:style-name="al"/>
          <text:p text:style-name="al">
          <text:span text:style-name="nadrukvet">Hoofdstuk 8 Kwaliteit en veiligheid</text:span>
        </text:p>
          <text:p text:style-name="al"/>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tweede lid,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text:p>
          <text:p text:style-name="al"/>
          <text:p text:style-name="al">
          <text:span text:style-name="nadrukvet">Artikel 8.1 Kwaliteitseisen maatschappelijke ondersteuning</text:span>
        </text:p>
          <text:p text:style-name="al">
          <text:span text:style-name="nadrukcur">Eerste en tweede lid </text:span>
        </text:p>
          <text:p text:style-name="al">De gemeente moet in de verordening bepalen welke kwaliteitseisen worden gesteld aan de aanbieders van voorzieningen. Die eisen zullen ook betrekking kunnen hebben op de deskundigheid van het in te schakelen personeel (artikel 2.1.3, tweede lid, onderdeel c van de wet). </text:p>
          <text:p text:style-name="al">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text:p>
          <text:p text:style-name="al">
          <text:span text:style-name="nadrukcur">Derde lid</text:span>
        </text:p>
          <text:p text:style-name="al">Het hierin genoemde jaarlijkse cliëntervaringsonderzoek is verplicht op grond van artikel 2.5.1, eerste lid van de wet.</text:p>
          <text:p text:style-name="al"/>
          <text:p text:style-name="al">
          <text:span text:style-name="nadrukvet">Artikel 8.2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ee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8.3 Meldingsregeling calamiteiten en geweld</text:span>
        </text:p>
          <text:p text:style-name="al">In artikel 3.4, eerste lid van de wet is bepaald dat de aanbieder bij de toezichthoudende ambtenaar, bedoeld in artikel 6.1 van de wet, onverwijld melding doet van iedere calamiteit die bij de verstrekking van een voorziening heeft plaatsgevonden en van geweld bij de verstrekking van een voorziening. Onder “calamiteit" als genoemd in dit artikel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text:p>
          <text:p text:style-name="al">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De toezichthoudende ambtenaar onderzoekt deze meldingen en adviseert het college over het voorkomen van verdere calamiteiten en het bestrijden van geweld.</text:p>
          <text:p text:style-name="al"/>
          <text:p text:style-name="al">
          <text:span text:style-name="nadrukvet">Hoofdstuk 9 Klachten en medezeggenschap</text:span>
        </text:p>
          <text:p text:style-name="al">Dit hoofdstuk bevat een verplichting voor de aanbieders om te beschikken over een regeling voor de afhandeling van klachten en voor de medezeggenschap van cliënten. Ook wordt er invulling gegeven aan de manier waarop ingezetenen, waaronder cliënten en hun vertegenwoordigers, inspraak hebben in de uitvoering van de wet door de gemeente. </text:p>
          <text:p text:style-name="al"/>
          <text:p text:style-name="al">
          <text:span text:style-name="nadrukvet">Artikel 9.1 Klachtregeling</text:span>
        </text:p>
          <text:p text:style-name="al">
          <text:span text:style-name="nadrukcur">Eerste lid</text:span>
        </text:p>
          <text:p text:style-name="al">Hierin is het gemeentelijk klachtrecht geregeld. De gemeente is op grond van de Algemene wet bestuursrecht in het algemeen verplicht tot een behoorlijke behandeling van mondelinge en schriftelijke klachten van burgers over gedragingen van personen en bestuursorganen die onder haar verantwoordelijkheid werkzaam zijn. In dit lid is een verwijzing opgenomen naar deze gemeentelijke klachtenregeling.</text:p>
          <text:p text:style-name="al">
          <text:span text:style-name="nadrukcur">Tweede lid</text:span>
        </text:p>
          <text:p text:style-name="al">Hierin is een bepaling over klachten ten aanzien van aanbieders opgenomen. Op grond van de wet (artikel 2.1.3, tweede lid, onderdeel d) is het verplicht in de verordening te bepalen voor welke voorzieningen een regeling voor de afhandeling van klachten van cliënten is vereis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text:p>
          <text:p text:style-name="al">
          <text:span text:style-name="nadrukcur">Derde lid</text:span>
        </text:p>
          <text:p text:style-name="al">Hierin is een aantal instrumenten voor het college aangegeven om te zorgen dat de verplichting inzake klachten door aanbieders goed wordt uitgevoerd.</text:p>
          <text:p text:style-name="al"/>
          <text:p text:style-name="al">
          <text:span text:style-name="nadrukvet">Artikel 9.2 Medezeggenschap</text:span>
        </text:p>
          <text:p text:style-name="al">In de verordening moet staan voor welke voorzieningen een regeling vereist is voor medezeggenschap van cliënten over voorgenomen besluiten van de aanbieder die voor de gebruikers van belang zijn (zie artikel 2.1.3, tweede lid, onderdeel e van de wet). In dit artikel gaat het dus om medezeggenschap van cliënten tegenover de aanbieder.</text:p>
          <text:p text:style-name="al">
          <text:span text:style-name="nadrukcur">Eerste lid</text:span>
        </text:p>
          <text:p text:style-name="al">Hierin is bovengenoemde uitgewerkt door te bepalen dat aanbieders een regeling voor medezeggenschap dienen vast te stellen.</text:p>
          <text:p text:style-name="al">
          <text:span text:style-name="nadrukcur">Tweede lid</text:span>
        </text:p>
          <text:p text:style-name="al">Hierin is een aantal instrumenten voor het college aangegeven om te zorgen dat de verplichting inzake medezeggenschap door aanbieders goed wordt uitgevoerd.</text:p>
          <text:p text:style-name="al"/>
          <text:p text:style-name="al">
          <text:span text:style-name="nadrukvet">Artikel 9.3 Betrekken van ingezetenen bij het beleid</text:span> </text:p>
          <text:p text:style-name="al">Dit artikel geeft uitvoering aan de verplichting in artikel 2.1.3, derde lid van de wet om in de verordening te bepalen op welke manier ingezetenen worden betrokken bij de uitvoering van de wet. De inspraak geldt voor alle ingezetenen. Dit is uitdrukkelijk de bedoeling van de wetgever, omdat iedereen op enig moment aangewezen kan raken op ondersteuning. Inbreng van cliënten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text:p>
          <text:p text:style-name="al"/>
          <text:p text:style-name="al">
          <text:span text:style-name="nadrukvet">Hoofdstuk 10 Slotbepalingen</text:span>
        </text:p>
          <text:p text:style-name="al"/>
          <text:p text:style-name="al">
          <text:span text:style-name="nadrukvet">Artikel 10.1 Onvoorziene gevallen en hardheidsclausule</text:span> </text:p>
          <text:p text:style-name="al">
          <text:span text:style-name="nadrukcur">Eerste lid</text:span>
        </text:p>
          <text:p text:style-name="al">Dit lid biedt het college de mogelijkheid in alle niet voorziene situaties te handelen naar bevind van zaken.</text:p>
          <text:p text:style-name="al">
          <text:span text:style-name="nadrukcur">Tweede lid </text:span>
        </text:p>
          <text:p text:style-name="al">Dit lid bepaalt dat het college in bijzondere gevallen ten gunste van de cliënt kan afwijken van de bepalingen van deze verordening (en dus niet van de in de wet zelf genoemde bepalingen). Ook wel het toepassen van de hardheidsclausule genoemd. Zo nodig wordt hierbij advies ingewonnen. Afwijken kan alleen maar ten gunste en nooit ten nadele van de betrokken cliënt.</text:p>
          <text:p text:style-name="al">Verder is met nadruk gemeld: in bijzondere gevallen. Het gebruik maken van de hardheidsclausule moet beschouwd worden als een uitzondering en niet als een regel. Bij toepassing van de hardheidsclausule moet het college uitgebreid motiveren waarom in de desbetreffende situatie van de verordening wordt afgeweken.</text:p>
          <text:p text:style-name="al"/>
          <text:p text:style-name="al">
          <text:span text:style-name="nadrukvet">Artikel 10.2 </text:span>
          <text:span text:style-name="nadrukvet">Overgangsrecht</text:span>
        </text:p>
          <text:p text:style-name="al">Dit artikel bevat overgangsrecht en regelt welke verordening in een aantal situaties van toepassing is op het moment dat de nieuw verordening in werking treedt.</text:p>
          <text:p text:style-name="al">
          <text:span text:style-name="nadrukcur">Eerste lid</text:span>
        </text:p>
          <text:p text:style-name="al">Hierin is duidelijk gemaakt dat bestaande rechten doorlopen totdat een nieuwe beoordeling heeft plaatsgevonden.</text:p>
          <text:p text:style-name="al">
          <text:span text:style-name="nadrukcur">Tweede lid</text:span>
        </text:p>
          <text:p text:style-name="al">Hierin is vastgelegd dat aanvragen, die nog bij het college in behandeling zijn op het moment dat de nieuwe verordening in werking treedt, op grond van deze verordening beoordeeld zullen worden.</text:p>
          <text:p text:style-name="al">
          <text:span text:style-name="nadrukcur">Derde en vierde lid</text:span>
        </text:p>
          <text:p text:style-name="al">Hierin is vastgelegd dat bezwaarschriften, waarop nog niet is beslist door het college op het moment dat deze nieuwe verordening in werking treedt, zullen worden beoordeeld aan de hand van de Verordening maatschappelijke ondersteuning en jeugdhulp gemeente Hellendoorn 2019. Als deze nieuwe verordening voor een bezwaarde gunstiger is, kan van het voorgaande worden afgeweken en getoetst worden aan deze nieuwe verordening. </text:p>
          <text:p text:style-name="al"/>
          <text:p text:style-name="al">
          <text:span text:style-name="nadrukvet">Artikel 10.3 Inwerkingtreding en citeertitel</text:span>
        </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573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3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3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Zorg en gezondheid | Organisatie en beleid</meta:user-defined>
    <meta:user-defined meta:name="DC.source">artikel 2.1.3 van de Wet maatschappelijke ondersteuning 2015]|[1.0:c:BWBR0035362&amp;artikel=2.1.3&amp;g=2022-07-01</meta:user-defined>
    <meta:user-defined meta:name="DC.source">artikel 2.1.4a van de Wet maatschappelijke ondersteuning 2015]|[1.0:c:BWBR0035362&amp;artikel=2.1.4a&amp;g=2022-07-01</meta:user-defined>
    <meta:user-defined meta:name="DC.source">artikel 2.1.5 van de Wet maatschappelijke ondersteuning 2015]|[1.0:c:BWBR0035362&amp;artikel=2.1.5&amp;g=2022-07-01</meta:user-defined>
    <meta:user-defined meta:name="DC.source">artikel 2.1.6 van de Wet maatschappelijke ondersteuning 2015]|[1.0:c:BWBR0035362&amp;artikel=2.1.6&amp;g=2022-07-01</meta:user-defined>
    <meta:user-defined meta:name="DC.source">artikel 2.3.6 van de Wet maatschappelijke ondersteuning 2015]|[1.0:c:BWBR0035362&amp;artikel=2.3.6&amp;g=2022-07-01</meta:user-defined>
    <meta:user-defined meta:name="DC.source">artikel 2.6.6 van de Wet maatschappelijke ondersteuning 2015]|[1.0:c:BWBR0035362&amp;artikel=2.6.6&amp;g=2022-07-01</meta:user-defined>
    <meta:user-defined meta:name="OVERHEIDop.referentienummer">2023-009678</meta:user-defined>
    <meta:user-defined meta:name="DCTERMS.alternative">Verordening maatschappelijke ondersteuning gemeente Hellendoorn 2023</meta:user-defined>
    <dc:language>nl</dc:language>
    <meta:user-defined meta:name="OVERHEIDop.locatietype/OVERHEIDop.gebiedsmarkering">Gemeente</meta:user-defined>
    <meta:user-defined meta:name="DC.title">Verordening maatschappelijke ondersteuning gemeente Hellendoorn 2023</meta:user-defined>
    <meta:user-defined meta:name="DCTERMS.W3CDTF/DCTERMS.available">2023-08-04</meta:user-defined>
    <meta:user-defined meta:name="DCTERMS.W3CDTF/OVERHEIDop.jaargang">2023</meta:user-defined>
    <meta:user-defined meta:name="OVERHEIDop.publicationIssue">345734</meta:user-defined>
    <meta:user-defined meta:name="OVERHEIDop.betreftRegeling">CVDR699989_1</meta:user-defined>
    <meta:user-defined meta:name="xs:date/OVERHEIDop.startdatum">2023-08-05</meta:user-defined>
    <meta:user-defined meta:name="OVERHEIDop.GmbID/DC.identifier">gmb-2023-345734</meta:user-defined>
    <meta:user-defined meta:name="OVERHEIDop.versieInformatie"/>
  </office:meta>
</office:document-meta>
</file>