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orp Festiva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Rotterdam heeft op 13 december 2022 een verzoek ontvangen om een evenement te mogen organiseren in het Roel Langerakpark in Rotterdam.  </text:p>
            <text:p text:style-name="al">De Burgemeester van Rotterdam heeft op 2 augustus 2023 besloten de vergunning te verlenen.</text:p>
            <text:p text:style-name="al"/>
            <text:p text:style-name="tussenkopcur">Bijzonderheden</text:p>
            <text:p text:style-name="al">De evenementenvergunning wordt afgegeven voor zaterdag 12 augustus 2023 van twaalf uur ’s middags tot elf uur ’s avonds. Het maximumaantal bezoekers dat het festival mag bijwonen is 14.000 personen.</text:p>
            <text:p text:style-name="al">Het festival zal worden gehouden in het Roel Langerakpark.</text:p>
            <text:p text:style-name="al">De opbouw voor dit evenement vindt plaats vanaf zaterdag 5 augustus t/m vrijdag 11 augustus 2023, dagelijks tussen acht uur ’s ochtends en acht uur ’s avonds en op zaterdag 12 augustus 2023 tussen acht uur ’s ochtends en twaalf uur ‘s middags. </text:p>
            <text:p text:style-name="al">De afbouw van dit evenement vindt plaats op zondag 13 augustus t/m dinsdag 15 augustus 2023, dagelijks tussen acht uur ’s ochtends en acht uur ’s avonds. </text:p>
            <text:p text:style-name="al"/>
            <text:p text:style-name="tussenkopcur">Inzage beschikking</text:p>
            <text:p text:style-name="al">De openbare en geanonimiseerde beschikking vindt u als bijlage bij deze kennisgeving.</text:p>
            <text:p text:style-name="tussenkopcur">Bezwaarmogelijkheid</text:p>
            <text:p text:style-name="al">Belanghebbenden kunnen binnen zes weken een bezwaarschrift indienen bij:</text:p>
            <text:p text:style-name="al">Het college van Burgermeester en Wethouders</text:p>
            <text:p text:style-name="al">t.a.v. de Algemene Bezwaarschriftencommissie</text:p>
            <text:p text:style-name="al">Postbus 1011</text:p>
            <text:p text:style-name="al">3000 BA  Rotterdam</text:p>
            <text:p text:style-name="al">Faxnummer van de Algemene Bezwaarschriftencommissie: (010) 267 63 00.</text:p>
            <text:p text:style-name="al">In het bezwaarschrift moet in ieder geval staan:</text:p>
            <text:p text:style-name="al">uw naam, adres en handtekening;</text:p>
            <text:p text:style-name="al">uw telefoonnummer zodat contact met u opgenomen kan worden om samen met u te bespreken wat de beste aanpak van uw bezwaarschrift is;</text:p>
            <text:p text:style-name="al">de datum waarop u bezwaar maakt;</text:p>
            <text:p text:style-name="al">een omschrijving van het besluit waartegen u bezwaar maakt;</text:p>
            <text:p text:style-name="al">de reden(en) van uw bezwaar.</text:p>
            <text:p text:style-name="al"/>
            <text:p text:style-name="al"/>
            <text:p text:style-name="al"/>
            <text:p text:style-name="al">U moet een kopie van het besluit mee sturen.</text:p>
            <text:p text:style-name="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al">U kunt, indien u een bezwaarschrift bij de burgemeester heeft ingediend, een verzoek om voorlopige voorziening (o.a. schorsing) indienen bij: </text:p>
            <text:p text:style-name="al">Rechtbank Rotterdam, sector Bestuursrecht, Postbus 50951,3007 BM te ROTTERDAM.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73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de Rotterdamse APV]|[https://rotterdambis.notubiz.nl/modules/11/Regelgeving/351450</meta:user-defined>
    <meta:user-defined meta:name="DC.source">artikel 3, eerste lid, van de Zondagswet]|[1.0:c:BWBR0002120&amp;artikel=3&amp;lid=1&amp;g=1994-04-01</meta:user-defined>
    <meta:user-defined meta:name="OVERHEIDop.referentienummer">852386-2022</meta:user-defined>
    <dc:language>nl</dc:language>
    <meta:user-defined meta:name="OVERHEIDop.locatietype/OVERHEIDop.gebiedsmarkering">Punt</meta:user-defined>
    <meta:user-defined meta:name="OVERHEIDop.locatietype/OVERHEIDop.gebiedsmarkering">Punt</meta:user-defined>
    <meta:user-defined meta:name="DC.title">Blijdorp Festival 2023</meta:user-defined>
    <meta:user-defined meta:name="DCTERMS.W3CDTF/DCTERMS.available">2023-08-04</meta:user-defined>
    <meta:user-defined meta:name="OVERHEIDop.externeBijlage">B-vergunning Blijdorp Festival 2023|exb-2023-38329</meta:user-defined>
    <meta:user-defined meta:name="DCTERMS.W3CDTF/OVERHEIDop.jaargang">2023</meta:user-defined>
    <meta:user-defined meta:name="OVERHEIDop.publicationIssue">345730</meta:user-defined>
    <meta:user-defined meta:name="OVERHEIDop.GmbID/DC.identifier">gmb-2023-345730</meta:user-defined>
    <meta:user-defined meta:name="OVERHEIDop.versieInformatie"/>
  </office:meta>
</office:document-meta>
</file>