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te Goes - Besluit op aanvraag vergunning obstakels op openbare weg voor gebruik gemeentegrond voor het plaatsen van een keet, dixi en hoogwerker van 28 augustus t/m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2023 een vergunning obstakels op openbare weg hebben verleend voor gebruik gemeentegrond voor het plaatsen van een keet, dixi en hoogwerker van 28 augustus t/m 10 november 2023 op de locatie M.A.de Ruijterlaan te Goes. Het besluit is geregistreerd onder nummer OOW-2023-532 / Z23.158327.</text:p>
            <text:p text:style-name="common-al">
            <text:span text:style-name="nadrukvet">Procedure</text:span>
          </text:p>
            <text:p text:style-name="last-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7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de Ruijterlaan te Goes - Besluit op aanvraag vergunning obstakels op openbare weg voor gebruik gemeentegrond voor het plaatsen van een keet, dixi en hoogwerker van 28 augustus t/m 10 november 2023</meta:user-defined>
    <dc:language>nl</dc:language>
    <meta:user-defined meta:name="OVERHEIDop.locatietype/OVERHEIDop.gebiedsmarkering">Punt</meta:user-defined>
    <meta:user-defined meta:name="DC.title">M.A.de Ruijterlaan te Goes - Besluit op aanvraag vergunning obstakels op openbare weg voor gebruik gemeentegrond voor het plaatsen van een keet, dixi en hoogwerker van 28 augustus t/m 10 november 2023</meta:user-defined>
    <meta:user-defined meta:name="DCTERMS.W3CDTF/DCTERMS.available">2023-08-04</meta:user-defined>
    <meta:user-defined meta:name="DCTERMS.W3CDTF/OVERHEIDop.jaargang">2023</meta:user-defined>
    <meta:user-defined meta:name="OVERHEIDop.publicationIssue">345727</meta:user-defined>
    <meta:user-defined meta:name="OVERHEIDop.GmbID/DC.identifier">gmb-2023-345727</meta:user-defined>
    <meta:user-defined meta:name="OVERHEIDop.versieInformatie"/>
  </office:meta>
</office:document-meta>
</file>