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rk op het perceel Van Beeklaan 34, 3829 AT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Van Beeklaan 34, 3829 AT Hooglanderveen</text:span>
          </text:p>
            <text:p text:style-name="common-al">De Gemeente Amersfoort heeft op 27-07-2023 een aanvraag voor een omgevingsvergunning ontvangen voor het kappen van 1 berk op het perceel Van Beeklaan 34, 3829 AT Hooglanderveen, met kenmerk CLZ-000049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72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12</meta:user-defined>
    <dc:language>nl</dc:language>
    <meta:user-defined meta:name="OVERHEIDop.locatietype/OVERHEIDop.gebiedsmarkering">Punt</meta:user-defined>
    <meta:user-defined meta:name="DC.title">Ontvangen aanvraag omgevingsvergunning voor het kappen van 1 berk op het perceel Van Beeklaan 34, 3829 AT Hooglander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26</meta:user-defined>
    <meta:user-defined meta:name="OVERHEIDop.GmbID/DC.identifier">gmb-2023-345726</meta:user-defined>
    <meta:user-defined meta:name="OVERHEIDop.versieInformatie"/>
  </office:meta>
</office:document-meta>
</file>