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bullet style:num-suffix="" text:bullet-char="​" text:level="1">
        <style:list-level-properties text:min-label-width="10mm"/>
      </text:list-level-style-bullet>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
      <text:list-level-style-bullet style:num-suffix="" text:bullet-char="​" text:level="1">
        <style:list-level-properties text:min-label-width="10mm"/>
      </text:list-level-style-bullet>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2">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2-2">
      <text:list-level-style-bullet text:bullet-char="•" text:level="1">
        <style:list-level-properties text:min-label-width="10mm"/>
      </text:list-level-style-bullet>
    </text:list-style>
    <text:list-style style:name="id1-3-2-3-192-3">
      <text:list-level-style-bullet text:bullet-char="•" text:level="1">
        <style:list-level-properties text:min-label-width="10mm"/>
      </text:list-level-style-bullet>
    </text:list-style>
    <text:list-style style:name="id1-3-2-3-192-4">
      <text:list-level-style-bullet text:bullet-char="•" text:level="1">
        <style:list-level-properties text:min-label-width="10mm"/>
      </text:list-level-style-bullet>
    </text:list-style>
    <text:list-style style:name="id1-3-2-3-192-5">
      <text:list-level-style-bullet text:bullet-char="•" text:level="1">
        <style:list-level-properties text:min-label-width="10mm"/>
      </text:list-level-style-bullet>
    </text:list-style>
    <text:list-style style:name="id1-3-2-3-192-6">
      <text:list-level-style-bullet text:bullet-char="•" text:level="1">
        <style:list-level-properties text:min-label-width="10mm"/>
      </text:list-level-style-bullet>
    </text:list-style>
    <text:list-style style:name="id1-3-2-3-192-7">
      <text:list-level-style-bullet text:bullet-char="•" text:level="1">
        <style:list-level-properties text:min-label-width="10mm"/>
      </text:list-level-style-bullet>
    </text:list-style>
    <text:list-style style:name="id1-3-2-3-192-8">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2">
      <text:list-level-style-bullet text:bullet-char="•" text:level="1">
        <style:list-level-properties text:min-label-width="10mm"/>
      </text:list-level-style-bullet>
    </text:list-style>
    <text:list-style style:name="id1-3-2-3-199-3">
      <text:list-level-style-bullet text:bullet-char="•" text:level="1">
        <style:list-level-properties text:min-label-width="10mm"/>
      </text:list-level-style-bullet>
    </text:list-style>
    <text:list-style style:name="id1-3-2-3-199-4">
      <text:list-level-style-bullet text:bullet-char="•" text:level="1">
        <style:list-level-properties text:min-label-width="10mm"/>
      </text:list-level-style-bullet>
    </text:list-style>
    <text:list-style style:name="id1-3-2-3-199-5">
      <text:list-level-style-bullet text:bullet-char="•" text:level="1">
        <style:list-level-properties text:min-label-width="10mm"/>
      </text:list-level-style-bullet>
    </text:list-style>
    <text:list-style style:name="id1-3-2-3-199-6">
      <text:list-level-style-bullet text:bullet-char="•" text:level="1">
        <style:list-level-properties text:min-label-width="10mm"/>
      </text:list-level-style-bullet>
    </text:list-style>
    <text:list-style style:name="id1-3-2-3-199-7">
      <text:list-level-style-bullet text:bullet-char="•" text:level="1">
        <style:list-level-properties text:min-label-width="10mm"/>
      </text:list-level-style-bullet>
    </text:list-style>
    <text:list-style style:name="id1-3-2-3-199-8">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ellendoorn 2023</text:p>
      <text:section text:name="regeling_id1-3-2" text:style-name="regeling">
        <text:section text:name="aanhef_id1-3-2-1" text:style-name="aanhef">
          <text:section text:name="preambule_id1-3-2-1-1" text:style-name="preambule">
            <text:p text:style-name="al">Nijverdal, 20 juni 2023 Nr. 2023-009678</text:p>
            <text:p text:style-name="al"/>
            <text:p text:style-name="al">De raad van de gemeente Hellendoorn;</text:p>
            <text:p text:style-name="al"/>
            <text:p text:style-name="al">gelezen het voorstel van het college van burgemeester en wethouders van 9 mei 2023;</text:p>
            <text:p text:style-name="al"/>
            <text:p text:style-name="al">gelet op de artikelen 149 en 156 van de Gemeentewet en de artikelen 2.9, 2.10, 2.11 en 8.1.1, derde lid van de Jeugdwet;</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is dat de verantwoordelijkheid voor het gezond en veilig opgroeien van jeugdigen allereerst bij de ouders en de jeugdige zelf ligt;</text:p>
              </text:list-item>
            </text:list>
            <text:p text:style-name="al"/>
            <text:p text:style-name="al">b e s l u i t:</text:p>
            <text:p text:style-name="al"/>
            <text:p text:style-name="al">vast te stellen de</text:p>
            <text:p text:style-name="al"/>
            <text:p text:style-name="al">Verordening jeugdhulp gemeente Hellendoor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
                      <text:span text:style-name="nadrukcur">algemene voorziening</text:span>: aanbod van diensten en activiteiten dat rechtstreeks toegankelijk is zonder voorafgaand onderzoek naar de behoeften en persoonskenmerken van de jeugdige en/of ouder(s);</text:p>
                    </text:list-item>
                    <text:list-item text:style-override="id1-3-2-2-1-2-2-1-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1-3-3">
                      <text:number>c.</text:number>
                      <text:p text:style-name="al">
                      <text:span text:style-name="nadrukcur">budgethouder</text:span>: de persoon die een pgb ontvangt op grond van de wet;</text:p>
                    </text:list-item>
                    <text:list-item text:style-override="id1-3-2-2-1-2-2-1-3-4">
                      <text:number>d.</text:number>
                      <text:p text:style-name="al">
                      <text:span text:style-name="nadrukcur">cliëntondersteuning</text:span>: onafhankelijke ondersteuning met informatie, advies en algemene ondersteuning die bijdraagt aan het versterken van de zelfredzaamheid, participatie en het verkrijgen van een zo integraal mogelijke dienstverlening op het gebied van maatschappelijke ondersteuning, preventieve zorg, jeugdhulp, onderwijs, welzijn, wonen, werken en inkomen;</text:p>
                    </text:list-item>
                    <text:list-item text:style-override="id1-3-2-2-1-2-2-1-3-5">
                      <text:number>e.</text:number>
                      <text:p text:style-name="al">
                      <text:span text:style-name="nadrukcur">college</text:span>: het college van burgemeester en wethouders;</text:p>
                    </text:list-item>
                    <text:list-item text:style-override="id1-3-2-2-1-2-2-1-3-6">
                      <text:number>f.</text:number>
                      <text:p text:style-name="al">
                      <text:span text:style-name="nadrukcur">fraude:</text:span> het opzettelijk en structureel onjuist handelen, en daarmee handelen in strijd met de geldende regelgeving, met het oog op eigen of andermans financieel gewin;</text:p>
                    </text:list-item>
                    <text:list-item text:style-override="id1-3-2-2-1-2-2-1-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1-3-8">
                      <text:number>h.</text:number>
                      <text:p text:style-name="al">
                      <text:span text:style-name="nadrukcur">hulpvraag</text:span>: behoefte van een jeugdige en/of ouder(s) aan jeugdhulp in verband met opgroei- en opvoedingsproblemen, psychische problemen en/of stoornissen;</text:p>
                    </text:list-item>
                    <text:list-item text:style-override="id1-3-2-2-1-2-2-1-3-9">
                      <text:number>i.</text:number>
                      <text:p text:style-name="al">
                      <text:span text:style-name="nadrukcur">individuele voorziening</text:span>: een op de jeugdige en/of ouder(s) toegesneden jeugdhulpvoorziening die door het college in natura of in de vorm van een pgb wordt verstrekt;</text:p>
                    </text:list-item>
                    <text:list-item text:style-override="id1-3-2-2-1-2-2-1-3-10">
                      <text:number>j.</text:number>
                      <text:p text:style-name="al">
                      <text:span text:style-name="nadrukcur">niveaus</text:span>: er zijn verschillende niveaus per ondersteuningsbehoefte. Het niveau zegt iets over de kenmerken van de jeugdige en/of ouder(s) en/of het gezinssysteem:</text:p>
                      <text:list text:style-name="id1-3-2-2-1-2-2-1-3-10-3">
                        <text:list-item text:style-override="id1-3-2-2-1-2-2-1-3-10-3-1">
                          <text:number>A.</text:number>
                          <text:p text:style-name="al">dit niveau is van toepassing als er onder andere geen of in beperkte mate sprake is van gedragsproblematiek, er sprake is van een stabiele ontwikkel- en opvoedsituatie en de kans op escalatie gering is;</text:p>
                        </text:list-item>
                        <text:list-item text:style-override="id1-3-2-2-1-2-2-1-3-10-3-2">
                          <text:number>B.</text:number>
                          <text:p text:style-name="al">dit niveau is van toepassing als er onder andere sprake is van gedragsproblematiek die belemmerend werkt en de kans op escalatie aanwezig is;</text:p>
                        </text:list-item>
                        <text:list-item text:style-override="id1-3-2-2-1-2-2-1-3-10-3-3">
                          <text:number>C.</text:number>
                          <text:p text:style-name="al">dit niveau is van toepassing als er onder andere sprake is van matige of ernstige gedragsproblematiek, er geen stabiele ontwikkel- en opvoedsituatie is en het risico op escalatie hoog is.</text:p>
                        </text:list-item>
                      </text:list>
                    </text:list-item>
                    <text:list-item text:style-override="id1-3-2-2-1-2-2-1-3-11">
                      <text:number>k.</text:number>
                      <text:p text:style-name="al">
                      <text:span text:style-name="nadrukcur">ondersteuningsbehoefte</text:span>: ondersteuning en/of hulp die de jeugdige en/of ouder(s) nodig heeft, onderverdeeld in:</text:p>
                      <text:list text:style-name="id1-3-2-2-1-2-2-1-3-11-3">
                        <text:list-item text:style-override="id1-3-2-2-1-2-2-1-3-11-3-1">
                          <text:number>1.</text:number>
                          <text:p text:style-name="al">ondersteuning bij het uitvoeren van dagelijkse handelingen en vaardigheden waarbij de inwoner in staat is om de regie over zijn algemene dagelijkse levensverrichtingen te voeren;</text:p>
                        </text:list-item>
                        <text:list-item text:style-override="id1-3-2-2-1-2-2-1-3-11-3-2">
                          <text:number>2.</text:number>
                          <text:p text:style-name="al">ondersteuning bij het voeren van de regie over, en uitvoering van dagelijkse handelingen en vaardigheden;</text:p>
                        </text:list-item>
                        <text:list-item text:style-override="id1-3-2-2-1-2-2-1-3-11-3-3">
                          <text:number>3.</text:number>
                          <text:p text:style-name="al">specialistische/therapeutische hulp bij het aanleren van nieuwe vaardigheden die betrekking hebben op het (psychosociaal) functioneren en bijdragen aan gedragsverandering;</text:p>
                        </text:list-item>
                        <text:list-item text:style-override="id1-3-2-2-1-2-2-1-3-11-3-4">
                          <text:number>4.</text:number>
                          <text:p text:style-name="al">behandeling van een aandoening of stoornis en bijbehorende problemen op verschillende levensgebieden waarbij tenminste één op één contact nodig is met een specialistische behandelaar. Het resultaat van de behandeling draagt bij aan (inter)persoonlijke vaardigheden, zoals beschreven bij ondersteuningsbehoefte 3;</text:p>
                        </text:list-item>
                      </text:list>
                    </text:list-item>
                    <text:list-item text:style-override="id1-3-2-2-1-2-2-1-3-12">
                      <text:number>l.</text:number>
                      <text:p text:style-name="al">
                      <text:span text:style-name="nadrukcur">ondersteuningsplan</text:span>: een document waarin de ondersteuningsbehoefte van de jeugdige en/of ouder(s) is vastgelegd, samen met de doelen (beoogde resultaten) en hoe deze te bereiken, evenals de bijdragen die zowel het college als de hulpvrager en zijn sociaal netwerk hieraan kunnen leveren;</text:p>
                    </text:list-item>
                    <text:list-item text:style-override="id1-3-2-2-1-2-2-1-3-13">
                      <text:number>m.</text:number>
                      <text:p text:style-name="al">
                      <text:span text:style-name="nadrukcur">pgb:</text:span> het persoonsgebonden budget als bedoeld in artikel 8.1.1 van de wet, zijnde een door het college verstrekt budget aan een jeugdige en/of ouder(s), dat hem in staat stelt de jeugdhulp die tot de individuele voorziening behoort van derden te betrekken;</text:p>
                    </text:list-item>
                    <text:list-item text:style-override="id1-3-2-2-1-2-2-1-3-14">
                      <text:number>n.</text:number>
                      <text:p text:style-name="al">
                      <text:span text:style-name="nadrukcur">pgb-aanbieder: </text:span>een derde die de jeugdige en/of ouder(s) heeft/hebben betrokken om ondersteuning en/of hulp in te kopen. Dit kan een professionele aanbieder of een niet-professionele aanbieder zijn;</text:p>
                    </text:list-item>
                    <text:list-item text:style-override="id1-3-2-2-1-2-2-1-3-15">
                      <text:number>o.</text:number>
                      <text:p text:style-name="al">
                      <text:span text:style-name="nadrukcur">pgb-beheerder: </text:span>een persoon die de belangen van de jeugdige en/of ouder(s) behartigt en de aan het pgb verbonden taken uitvoert, indien de jeugdige en/of ouder(s) ondersteuning en/of hulp heeft/hebben (of wenst/wensen te ontvangen) in de vorm van een pgb;</text:p>
                    </text:list-item>
                    <text:list-item text:style-override="id1-3-2-2-1-2-2-1-3-16">
                      <text:number>p.</text:number>
                      <text:p text:style-name="al">
                      <text:span text:style-name="nadrukcur">sociaal netwerk</text:span>: een familielid, huisgenoot, (voormalig) echtgenoot of andere persoon met wie de jeugdige en/of ouder(s) een sociale relatie onderhoudt;</text:p>
                    </text:list-item>
                    <text:list-item text:style-override="id1-3-2-2-1-2-2-1-3-17">
                      <text:number>q.</text:number>
                      <text:p text:style-name="al">
                      <text:span text:style-name="nadrukcur">VOG</text:span>: Verklaring omtrent het gedrag welke relevant is voor de uit te voeren werkzaamheden. In deze verordening wordt bedoeld een VOG met screeningsprofiel 45 ‘gezondheidszorg en welzijn van mens en dier’;</text:p>
                    </text:list-item>
                    <text:list-item text:style-override="id1-3-2-2-1-2-2-1-3-18">
                      <text:number>r.</text:number>
                      <text:p text:style-name="al">
                      <text:span text:style-name="nadrukcur">wet</text:span>: de Jeugdwet;</text:p>
                    </text:list-item>
                    <text:list-item text:style-override="id1-3-2-2-1-2-2-1-3-19">
                      <text:number>s.</text:number>
                      <text:p text:style-name="al">
                      <text:span text:style-name="nadrukcur">Wmo 2015</text:span>: de Wet maatschappelijke ondersteuning 2015;</text:p>
                    </text:list-item>
                    <text:list-item text:style-override="id1-3-2-2-1-2-2-1-3-20">
                      <text:number>t.</text:number>
                      <text:p text:style-name="al">
                      <text:span text:style-name="nadrukcur">zorg- en budgetplan</text:span>: een plan waarin de jeugdige en/of ouder(s) aangeeft/aangeven gebruik te willen maken van een pgb en hoe zij dit willen besteden. Dit plan draagt bij aan de beoordeling of de jeugdige en/of ouder(s) in aanmerking komen voor een pgb;</text:p>
                    </text:list-item>
                    <text:list-item text:style-override="id1-3-2-2-1-2-2-1-3-21">
                      <text:number>u.</text:number>
                      <text:p text:style-name="al">
                      <text:span text:style-name="nadrukcur">zorgverlener</text:span>: hiermee wordt zowel de aanbieder, de professionele aanbieder als de informele aanbieder aangeduid.</text:p>
                    </text:list-item>
                  </text:list>
                </text:list-item>
                <text:list-item text:style-override="id1-3-2-2-1-2-2-2">
                  <text:number>2.</text:number>
                  <text:p text:style-name="al">Alle begrippen die in deze verordening worden gebruikt en die niet nader worden omschreven, hebben dezelfde betekenis als in de wet en de Algemene wet bestuursrecht (Awb).</text:p>
                </text:list-item>
              </text:list>
            </text:section>
            <text:p text:style-name="hoofdstuk_bottom"/>
          </text:section>
          <text:section text:name="hoofdstuk_id1-3-2-2-2" text:style-name="hoofdstuk">
            <text:p text:style-name="hoofdstuk_kop"><text:span text:style-name="label"> Hoofdstuk </text:span> <text:span text:style-name="nr">2 </text:span> Algemene voorzieningen</text:p>
            <text:section text:name="artikel_id1-3-2-2-2-2" text:style-name="artikel">
              <text:p text:style-name="artikel_kop_titel"><text:span text:style-name="artikel_kop_label">Artikel</text:span> <text:span text:style-name="artikel_kop_nr"> 2.1 </text:span> Beschikbare algemene voorzieningen</text:p>
              <text:p text:style-name="al">De volgende algemene voorzieningen zijn beschikbaar:</text:p>
              <text:list text:style-name="id1-3-2-2-2-2-3">
                <text:list-item text:style-override="id1-3-2-2-2-2-3-1">
                  <text:number>a.</text:number>
                  <text:p text:style-name="al">onderwijs;</text:p>
                </text:list-item>
                <text:list-item text:style-override="id1-3-2-2-2-2-3-2">
                  <text:number>b.</text:number>
                  <text:p text:style-name="al">informatie en opvoedadvies;</text:p>
                </text:list-item>
                <text:list-item text:style-override="id1-3-2-2-2-2-3-3">
                  <text:number>c.</text:number>
                  <text:p text:style-name="al">preventieve opvoed- en opgroeiondersteuning;</text:p>
                </text:list-item>
                <text:list-item text:style-override="id1-3-2-2-2-2-3-4">
                  <text:number>d.</text:number>
                  <text:p text:style-name="al">jeugdwelzijnswerk en jongerenwerk;</text:p>
                </text:list-item>
                <text:list-item text:style-override="id1-3-2-2-2-2-3-5">
                  <text:number>e.</text:number>
                  <text:p text:style-name="al">kortdurende en lichte ambulante ondersteuning.</text:p>
                </text:list-item>
              </text:list>
            </text:section>
            <text:p text:style-name="hoofdstuk_bottom"/>
          </text:section>
          <text:section text:name="hoofdstuk_id1-3-2-2-3" text:style-name="hoofdstuk">
            <text:p text:style-name="hoofdstuk_kop"><text:span text:style-name="label"> Hoofdstuk </text:span> <text:span text:style-name="nr">3 </text:span> Individuele voorzieningen</text:p>
            <text:section text:name="artikel_id1-3-2-2-3-2" text:style-name="artikel">
              <text:p text:style-name="artikel_kop_titel"><text:span text:style-name="artikel_kop_label">Artikel</text:span> <text:span text:style-name="artikel_kop_nr"> 3.1 </text:span> Beschikbare individuele voorzieningen</text:p>
              <text:list text:style-name="id1-3-2-2-3-2-2">
                <text:list-item text:style-override="id1-3-2-2-3-2-2-1">
                  <text:number>1.</text:number>
                  <text:p text:style-name="al">De volgende vormen van individuele voorzieningen zijn in ieder geval beschikbaar:</text:p>
                  <text:list text:style-name="id1-3-2-2-3-2-2-1-3">
                    <text:list-item text:style-override="id1-3-2-2-3-2-2-1-3-1">
                      <text:number>a.</text:number>
                      <text:p text:style-name="al">individuele ondersteuning;</text:p>
                    </text:list-item>
                    <text:list-item text:style-override="id1-3-2-2-3-2-2-1-3-2">
                      <text:number>b.</text:number>
                      <text:p text:style-name="al">groepsgerichte ondersteuning;</text:p>
                    </text:list-item>
                    <text:list-item text:style-override="id1-3-2-2-3-2-2-1-3-3">
                      <text:number>c.</text:number>
                      <text:p text:style-name="al">vervoer;</text:p>
                    </text:list-item>
                    <text:list-item text:style-override="id1-3-2-2-3-2-2-1-3-4">
                      <text:number>d.</text:number>
                      <text:p text:style-name="al">ambulante spoedhulp;</text:p>
                    </text:list-item>
                    <text:list-item text:style-override="id1-3-2-2-3-2-2-1-3-5">
                      <text:number>e.</text:number>
                      <text:p text:style-name="al">behandeling en/of diagnostiek ernstige dyslexie;</text:p>
                    </text:list-item>
                    <text:list-item text:style-override="id1-3-2-2-3-2-2-1-3-6">
                      <text:number>f.</text:number>
                      <text:p text:style-name="al">consultatie en diagnostiek;</text:p>
                    </text:list-item>
                    <text:list-item text:style-override="id1-3-2-2-3-2-2-1-3-7">
                      <text:number>g.</text:number>
                      <text:p text:style-name="al">medicatiecontrole;</text:p>
                    </text:list-item>
                    <text:list-item text:style-override="id1-3-2-2-3-2-2-1-3-8">
                      <text:number>h.</text:number>
                      <text:p text:style-name="al">wonen en verblijf;</text:p>
                    </text:list-item>
                    <text:list-item text:style-override="id1-3-2-2-3-2-2-1-3-9">
                      <text:number>i.</text:number>
                      <text:p text:style-name="al">maatregelhulp;</text:p>
                    </text:list-item>
                    <text:list-item text:style-override="id1-3-2-2-3-2-2-1-3-10">
                      <text:number>j.</text:number>
                      <text:p text:style-name="al">beschikbaarheidsvoorzieningen.</text:p>
                    </text:list-item>
                  </text:list>
                </text:list-item>
                <text:list-item text:style-override="id1-3-2-2-3-2-2-2">
                  <text:number>2.</text:number>
                  <text:p text:style-name="al">De in het eerste lid, onder a en b genoemde individuele voorzieningen kennen vier ondersteuningsbehoeftes, te weten 1 tot en met 4, en drie niveaus, te weten A tot en met C.</text:p>
                </text:list-item>
                <text:list-item text:style-override="id1-3-2-2-3-2-2-3">
                  <text:number>3.</text:number>
                  <text:p text:style-name="al">De in het eerste lid, onder g genoemde individuele voorziening kent één niveau.</text:p>
                </text:list-item>
                <text:list-item text:style-override="id1-3-2-2-3-2-2-4">
                  <text:number>4.</text:number>
                  <text:p text:style-name="al">De in het eerste lid, onder h genoemde individuele voorziening is:</text:p>
                  <text:list text:style-name="id1-3-2-2-3-2-2-4-3">
                    <text:list-item text:style-override="id1-3-2-2-3-2-2-4-3-1">
                      <text:number>a.</text:number>
                      <text:p text:style-name="al">Dakje 0-A: pleegzorg;</text:p>
                    </text:list-item>
                    <text:list-item text:style-override="id1-3-2-2-3-2-2-4-3-2">
                      <text:number>b.</text:number>
                      <text:p text:style-name="al">Dakje 0-B: gezinshuizen;</text:p>
                    </text:list-item>
                    <text:list-item text:style-override="id1-3-2-2-3-2-2-4-3-3">
                      <text:number>c.</text:number>
                      <text:p text:style-name="al">Dakje 0-C: crisistoeslag pleegouders;</text:p>
                    </text:list-item>
                    <text:list-item text:style-override="id1-3-2-2-3-2-2-4-3-4">
                      <text:number>d.</text:number>
                      <text:p text:style-name="al">Dakje 0-D: vakantie-/weekendpleegzorg;</text:p>
                    </text:list-item>
                    <text:list-item text:style-override="id1-3-2-2-3-2-2-4-3-5">
                      <text:number>e.</text:number>
                      <text:p text:style-name="al">Dakje 1: vervanging van de thuissituatie zonder bijzonderheden;</text:p>
                    </text:list-item>
                    <text:list-item text:style-override="id1-3-2-2-3-2-2-4-3-6">
                      <text:number>f.</text:number>
                      <text:p text:style-name="al">Dakje 2: vervanging van de thuissituatie waarbij sprake is van actief toezicht;</text:p>
                    </text:list-item>
                    <text:list-item text:style-override="id1-3-2-2-3-2-2-4-3-7">
                      <text:number>g.</text:number>
                      <text:p text:style-name="al">Dakje 3: vervanging van de thuissituatie waarbij sprake is van onvoorspelbaar gedrag.</text:p>
                    </text:list-item>
                  </text:list>
                </text:list-item>
              </text:list>
            </text:section>
            <text:p text:style-name="hoofdstuk_bottom"/>
          </text:section>
          <text:section text:name="hoofdstuk_id1-3-2-2-4" text:style-name="hoofdstuk">
            <text:p text:style-name="hoofdstuk_kop"><text:span text:style-name="label"> Hoofdstuk </text:span> <text:span text:style-name="nr">4 </text:span> Toegang tot jeugdhulp</text:p>
            <text:section text:name="artikel_id1-3-2-2-4-2" text:style-name="artikel">
              <text:p text:style-name="artikel_kop_titel"><text:span text:style-name="artikel_kop_label">Artikel</text:span> <text:span text:style-name="artikel_kop_nr">4.1 </text:span> Toegang jeugdhulp via de gemeente</text:p>
              <text:list text:style-name="id1-3-2-2-4-2-2">
                <text:list-item text:style-override="id1-3-2-2-4-2-2-1">
                  <text:number>1.</text:number>
                  <text:p text:style-name="al">Het college neemt een beschikking op grond van de aanvraag, het onderzoek en het daaruit volgende ondersteuningsplan als bedoeld in artikel 5.2.</text:p>
                </text:list-item>
                <text:list-item text:style-override="id1-3-2-2-4-2-2-2">
                  <text:number>2.</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4-3" text:style-name="artikel">
              <text:p text:style-name="artikel_kop_titel"><text:span text:style-name="artikel_kop_label">Artikel</text:span> <text:span text:style-name="artikel_kop_nr">4.2 </text:span> Toegang jeugdhulp via huisarts, medisch specialist of jeugdarts</text:p>
              <text:list text:style-name="id1-3-2-2-4-3-2">
                <text:list-item text:style-override="id1-3-2-2-4-3-2-1">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4-3-2-2">
                  <text:number>2.</text:number>
                  <text:p text:style-name="al">Het college legt de te verlenen individuele voorziening, dan wel het afwijzen daarvan, vast in een beschikking.</text:p>
                </text:list-item>
              </text:list>
            </text:section>
            <text:section text:name="artikel_id1-3-2-2-4-4" text:style-name="artikel">
              <text:p text:style-name="artikel_kop_titel"><text:span text:style-name="artikel_kop_label">Artikel</text:span> <text:span text:style-name="artikel_kop_nr">4.3 </text:span> Toegang jeugdhulp via gecertificeerde instelling, kinderrechter, openbaar ministerie en de directeur of de selectiefunctionaris van de justitiële jeugdinrichting</text:p>
              <text:list text:style-name="id1-3-2-2-4-4-2">
                <text:list-item text:style-override="id1-3-2-2-4-4-2-1">
                  <text:number>1.</text:number>
                  <text:p text:style-name="al">Het college draagt zorg voor de inzet van jeugdhulp die de gecertificeerde instelling nodig acht bij de uitvoering van een kinderbeschermingsmaatregel of jeugdreclassering.</text:p>
                </text:list-item>
                <text:list-item text:style-override="id1-3-2-2-4-4-2-2">
                  <text:number>2.</text:number>
                  <text:p text:style-name="al">Het college draagt zorg voor de inzet van jeugdhulp die de rechter, de officier van justitie, de directeur of de selectiefunctionaris van de justitiële jeugdinrichting nodig acht bij de uitvoering van de strafrechtelijke beslissing.</text:p>
                </text:list-item>
                <text:list-item text:style-override="id1-3-2-2-4-4-2-3">
                  <text:number>3.</text:number>
                  <text:p text:style-name="al">Het college verleent hier geen beschikking voor.</text:p>
                </text:list-item>
              </text:list>
            </text:section>
            <text:p text:style-name="hoofdstuk_bottom"/>
          </text:section>
          <text:section text:name="hoofdstuk_id1-3-2-2-5" text:style-name="hoofdstuk">
            <text:p text:style-name="hoofdstuk_kop"><text:span text:style-name="label"> Hoofdstuk </text:span> <text:span text:style-name="nr">5 </text:span> Procedurele bepalingen toegang via gemeente</text:p>
            <text:section text:name="artikel_id1-3-2-2-5-2" text:style-name="artikel">
              <text:p text:style-name="artikel_kop_titel"><text:span text:style-name="artikel_kop_label">Artikel</text:span> <text:span text:style-name="artikel_kop_nr">5.1 </text:span> Melding</text:p>
              <text:list text:style-name="id1-3-2-2-5-2-2">
                <text:list-item text:style-override="id1-3-2-2-5-2-2-1">
                  <text:number>1.</text:number>
                  <text:p text:style-name="al">Een melding van een hulpvraag kan door of namens de jeugdige en/of ouder(s) vormvrij bij het college worden gedaan.</text:p>
                </text:list-item>
                <text:list-item text:style-override="id1-3-2-2-5-2-2-2">
                  <text:number>2.</text:number>
                  <text:p text:style-name="al">Het college bevestigt de ontvangst van deze melding schriftelijk of digitaal.</text:p>
                </text:list-item>
              </text:list>
            </text:section>
            <text:section text:name="artikel_id1-3-2-2-5-3" text:style-name="artikel">
              <text:p text:style-name="artikel_kop_titel"><text:span text:style-name="artikel_kop_label">Artikel</text:span> <text:span text:style-name="artikel_kop_nr">5.2 </text:span> Onderzoek en opstellen ondersteuningsplan</text:p>
              <text:list text:style-name="id1-3-2-2-5-3-2">
                <text:list-item text:style-override="id1-3-2-2-5-3-2-1">
                  <text:number>1.</text:number>
                  <text:p text:style-name="al">Het college kan de jeugdige en/of ouder(s) verplichten zich te legitimeren door middel van een identiteitsbewijs als bedoeld in de Wet op de identificatieplicht.</text:p>
                </text:list-item>
                <text:list-item text:style-override="id1-3-2-2-5-3-2-2">
                  <text:number>2.</text:number>
                  <text:p text:style-name="al">Het college onderzoekt naar aanleiding van een melding of aanvraag in een gesprek met de jeugdige en/of ouder(s) zo spoedig mogelijk en voor zover nodig:</text:p>
                  <text:list text:style-name="id1-3-2-2-5-3-2-2-3">
                    <text:list-item text:style-override="id1-3-2-2-5-3-2-2-3-1">
                      <text:number>a.</text:number>
                      <text:p text:style-name="al">wat de hulpvraag is van de jeugdige en/of ouder(s);</text:p>
                    </text:list-item>
                    <text:list-item text:style-override="id1-3-2-2-5-3-2-2-3-2">
                      <text:number>b.</text:number>
                      <text:p text:style-name="al">of het college verantwoordelijk is op grond van het woonplaatsbeginsel op grond van artikel 2:3, eerste lid van de wet;</text:p>
                    </text:list-item>
                    <text:list-item text:style-override="id1-3-2-2-5-3-2-2-3-3">
                      <text:number>c.</text:number>
                      <text:p text:style-name="al">of de jeugdige en/of ouder(s) tot de doelgroep van de wet behoort;</text:p>
                    </text:list-item>
                    <text:list-item text:style-override="id1-3-2-2-5-3-2-2-3-4">
                      <text:number>d.</text:number>
                      <text:p text:style-name="al">welke beperkingen en/of problematiek de jeugdige en/of ouder(s) ondervinden;</text:p>
                    </text:list-item>
                    <text:list-item text:style-override="id1-3-2-2-5-3-2-2-3-5">
                      <text:number>e.</text:number>
                      <text:p text:style-name="al">welke ondersteuning en/of hulp nodig is;</text:p>
                    </text:list-item>
                    <text:list-item text:style-override="id1-3-2-2-5-3-2-2-3-6">
                      <text:number>f.</text:number>
                      <text:p text:style-name="al">in hoeverre de eigen mogelijkheden en het probleemoplossend vermogen toereikend zijn;</text:p>
                    </text:list-item>
                    <text:list-item text:style-override="id1-3-2-2-5-3-2-2-3-7">
                      <text:number>g.</text:number>
                      <text:p text:style-name="al">of de jeugdige en/of ouder(s) aanspraak kunnen maken op een andere voorziening;</text:p>
                    </text:list-item>
                    <text:list-item text:style-override="id1-3-2-2-5-3-2-2-3-8">
                      <text:number>h.</text:number>
                      <text:p text:style-name="al">of de jeugdige en/of ouder(s) aanspraak kunnen maken op een algemene voorziening.</text:p>
                    </text:list-item>
                  </text:list>
                </text:list-item>
                <text:list-item text:style-override="id1-3-2-2-5-3-2-3">
                  <text:number>3.</text:number>
                  <text:p text:style-name="al">De jeugdige en/of ouder(s) zijn verplicht om gehoor te geven aan de oproep van het college om zich te onderwerpen aan het onderzoek zoals weergegeven in het tweede lid.</text:p>
                </text:list-item>
                <text:list-item text:style-override="id1-3-2-2-5-3-2-4">
                  <text:number>4.</text:number>
                  <text:p text:style-name="al">In het ondersteuningsplan legt het college de uitkomsten van het onderzoek vast, en worden afspraken opgenomen over het moment en de wijze waarop de resultaten van het ondersteuningsplan met de jeugdige en/of ouder(s), het gemeentelijke toegangsteam en de jeugdhulpaanbieder besproken worden.</text:p>
                </text:list-item>
              </text:list>
            </text:section>
            <text:section text:name="artikel_id1-3-2-2-5-4" text:style-name="artikel">
              <text:p text:style-name="artikel_kop_titel"><text:span text:style-name="artikel_kop_label">Artikel</text:span> <text:span text:style-name="artikel_kop_nr">5.3 </text:span> Consultatie en diagnostiek bij het onderzoek</text:p>
              <text:list text:style-name="id1-3-2-2-5-4-2">
                <text:list-item text:style-override="id1-3-2-2-5-4-2-1">
                  <text:number>1.</text:number>
                  <text:p text:style-name="al">Het college kan, wanneer dit noodzakelijk is voor het onderzoek, de jeugdige en/of ouder(s) oproepen om:</text:p>
                  <text:list text:style-name="id1-3-2-2-5-4-2-1-3">
                    <text:list-item text:style-override="id1-3-2-2-5-4-2-1-3-1">
                      <text:number>a.</text:number>
                      <text:p text:style-name="al">in een persoonlijk gesprek vragen te beantwoorden, op een door het college te bepalen plaats en tijdstip;</text:p>
                    </text:list-item>
                    <text:list-item text:style-override="id1-3-2-2-5-4-2-1-3-2">
                      <text:number>b.</text:number>
                      <text:p text:style-name="al">door één of meer daartoe aangewezen deskundigen in een persoonlijk gesprek vragen te beantwoorden en/of mee te werken aan een onderzoek, op een door het college te bepalen plaats en tijdstip.</text:p>
                    </text:list-item>
                  </text:list>
                </text:list-item>
                <text:list-item text:style-override="id1-3-2-2-5-4-2-2">
                  <text:number>2.</text:number>
                  <text:p text:style-name="al">Het college kan een door hem daartoe aangewezen deskundige om advies vragen wanneer aanvullende informatie nodig is om de melding te kunnen afhandelen of de aanvraag te kunnen beoordelen.</text:p>
                </text:list-item>
                <text:list-item text:style-override="id1-3-2-2-5-4-2-3">
                  <text:number>3.</text:number>
                  <text:p text:style-name="al">Het college kan consultatie en/of diagnostiek inzetten om te bepalen welke ondersteuning en/of hulp de jeugdige en/of ouder(s) nodig hebben.</text:p>
                </text:list-item>
                <text:list-item text:style-override="id1-3-2-2-5-4-2-4">
                  <text:number>4.</text:number>
                  <text:p text:style-name="al">De jeugdige en/of ouder(s) zijn verplicht aan het college of de door hem aangewezen deskundige (adviesinstantie) die gegevens af te geven die nodig zijn voor de beoordeling van de aanvraag of het afhandelen van de melding.</text:p>
                </text:list-item>
              </text:list>
            </text:section>
            <text:section text:name="artikel_id1-3-2-2-5-5" text:style-name="artikel">
              <text:p text:style-name="artikel_kop_titel"><text:span text:style-name="artikel_kop_label">Artikel</text:span> <text:span text:style-name="artikel_kop_nr">5.4 </text:span> Aanvraag</text:p>
              <text:list text:style-name="id1-3-2-2-5-5-2">
                <text:list-item text:style-override="id1-3-2-2-5-5-2-1">
                  <text:number>1.</text:number>
                  <text:p text:style-name="al">Een aanvraag voor een individuele voorziening kan door of namens een jeugdige en/of ouder(s) worden ingediend bij het college, via een daarvoor bestemd aanvraagformulier.</text:p>
                </text:list-item>
                <text:list-item text:style-override="id1-3-2-2-5-5-2-2">
                  <text:number>2.</text:number>
                  <text:p text:style-name="al">Het college kan een ondertekend (ondersteunings)plan of gespreksverslag aanmerken als aanvraag als de jeugdige en/of ouder(s) dat hierop hebben aangegeven.</text:p>
                </text:list-item>
                <text:list-item text:style-override="id1-3-2-2-5-5-2-3">
                  <text:number>3.</text:number>
                  <text:p text:style-name="al">Als de jeugdhulp betrekking heeft op een ander dan de aanvrager, behoeft de aanvraag de instemming van de jeugdige en/of ouder(s) waarop de aanvraag betrekking heeft.</text:p>
                </text:list-item>
                <text:list-item text:style-override="id1-3-2-2-5-5-2-4">
                  <text:number>4.</text:number>
                  <text:p text:style-name="al">Heeft de aanvraag betrekking op een minderjarige:</text:p>
                  <text:list text:style-name="id1-3-2-2-5-5-2-4-3">
                    <text:list-item text:style-override="id1-3-2-2-5-5-2-4-3-1">
                      <text:number>a.</text:number>
                      <text:p text:style-name="al">die jonger is dan 12 jaren; of</text:p>
                    </text:list-item>
                    <text:list-item text:style-override="id1-3-2-2-5-5-2-4-3-2">
                      <text:number>b.</text:number>
                      <text:p text:style-name="al">die ouder is dan 12 jaren en niet in staat is tot een redelijke waardering van zijn belangen ter zake,</text:p>
                    </text:list-item>
                  </text:list>
                </text:list-item>
                <text:list-item text:style-override="id1-3-2-2-5-5-2-5">
                  <text:number/>
                  <text:p text:style-name="al">dan is niet de instemming van de minderjarige vereist, maar van diens wettelijke vertegenwoordiger.</text:p>
                </text:list-item>
                <text:list-item text:style-override="id1-3-2-2-5-5-2-6">
                  <text:number>5.</text:number>
                  <text:p text:style-name="al">Heeft de aanvraag betrekking op een minderjarige die de leeftijd van 12 jaren, maar nog niet die van 16 jaren heeft bereikt, dan behoeft de aanvraag de instemming van zowel de minderjarige als de wettelijke vertegenwoordiger. Weigert de wettelijk vertegenwoordiger in te stemmen met de aanvraag, dan kan het college toch een besluit nemen als de jeugdhulp voor de minderjarige kennelijk nodig is teneinde ernstig nadeel voor de minderjarige te voorkomen, alsmede indien de minderjarige ook na de weigering van de toestemming de jeugdhulp weloverwogen blijft wensen.</text:p>
                </text:list-item>
              </text:list>
            </text:section>
            <text:section text:name="artikel_id1-3-2-2-5-6" text:style-name="artikel">
              <text:p text:style-name="artikel_kop_titel"><text:span text:style-name="artikel_kop_label">Artikel</text:span> <text:span text:style-name="artikel_kop_nr">5.5 </text:span> Criteria individuele voorzieningen</text:p>
              <text:list text:style-name="id1-3-2-2-5-6-2">
                <text:list-item text:style-override="id1-3-2-2-5-6-2-1">
                  <text:number>1.</text:number>
                  <text:p text:style-name="al">Het college kent een individuele voorziening toe voor zover in het ondersteuningsplan wordt vastgesteld dat de jeugdige en/of ouder(s) geen oplossing voor de hulpvraag kunnen vinden binnen hun eigen mogelijkheden en probleemoplossend vermogen, waaronder in ieder geval wordt verstaan:</text:p>
                  <text:list text:style-name="id1-3-2-2-5-6-2-1-3">
                    <text:list-item text:style-override="id1-3-2-2-5-6-2-1-3-1">
                      <text:number>a.</text:number>
                      <text:p text:style-name="al">gebruikelijke hulp van de ouder(s) en ondersteuning en/of hulp van andere personen uit het sociaal netwerk;</text:p>
                    </text:list-item>
                    <text:list-item text:style-override="id1-3-2-2-5-6-2-1-3-2">
                      <text:number>b.</text:number>
                      <text:p text:style-name="al">het aanspreken van een aanvullende verzekering die is afgesloten;</text:p>
                    </text:list-item>
                    <text:list-item text:style-override="id1-3-2-2-5-6-2-1-3-3">
                      <text:number>c.</text:number>
                      <text:p text:style-name="al">door gebruik te maken van een algemene voorziening; of</text:p>
                    </text:list-item>
                    <text:list-item text:style-override="id1-3-2-2-5-6-2-1-3-4">
                      <text:number>d.</text:number>
                      <text:p text:style-name="al">door gebruik te maken van een andere voorziening.</text:p>
                    </text:list-item>
                  </text:list>
                </text:list-item>
                <text:list-item text:style-override="id1-3-2-2-5-6-2-2">
                  <text:number>2.</text:number>
                  <text:p text:style-name="al">Een individuele voorziening kan in de vorm van natura, pgb of financiële tegemoetkoming worden verstrekt.</text:p>
                </text:list-item>
                <text:list-item text:style-override="id1-3-2-2-5-6-2-3">
                  <text:number>3.</text:number>
                  <text:p text:style-name="al">Het college stelt nadere regels omtrent de financiële tegemoetkoming.</text:p>
                </text:list-item>
              </text:list>
            </text:section>
            <text:section text:name="artikel_id1-3-2-2-5-7" text:style-name="artikel">
              <text:p text:style-name="artikel_kop_titel"><text:span text:style-name="artikel_kop_label">Artikel</text:span> <text:span text:style-name="artikel_kop_nr">5.6 </text:span> Inhoud en geldigheidsduur beschikking</text:p>
              <text:list text:style-name="id1-3-2-2-5-7-2">
                <text:list-item text:style-override="id1-3-2-2-5-7-2-1">
                  <text:number>1.</text:number>
                  <text:p text:style-name="al">In de beschikking tot verstrekking van een individuele voorziening wordt vastgelegd:</text:p>
                  <text:list text:style-name="id1-3-2-2-5-7-2-1-3">
                    <text:list-item text:style-override="id1-3-2-2-5-7-2-1-3-1">
                      <text:number>a.</text:number>
                      <text:p text:style-name="al">welke individuele voorziening verstrekt wordt, wie de jeugdhulp gaat bieden en wat het beoogde resultaat daarvan is;</text:p>
                    </text:list-item>
                    <text:list-item text:style-override="id1-3-2-2-5-7-2-1-3-2">
                      <text:number>b.</text:number>
                      <text:p text:style-name="al">de ingangsdatum en de duur van de individuele voorziening;</text:p>
                    </text:list-item>
                    <text:list-item text:style-override="id1-3-2-2-5-7-2-1-3-3">
                      <text:number>c.</text:number>
                      <text:p text:style-name="al">of de voorziening in natura of als pgb wordt verstrekt;</text:p>
                    </text:list-item>
                    <text:list-item text:style-override="id1-3-2-2-5-7-2-1-3-4">
                      <text:number>d.</text:number>
                      <text:p text:style-name="al">indien van toepassing welke andere voorzieningen relevant (kunnen) zijn.</text:p>
                    </text:list-item>
                  </text:list>
                </text:list-item>
                <text:list-item text:style-override="id1-3-2-2-5-7-2-2">
                  <text:number>2.</text:number>
                  <text:p text:style-name="al">Bij het verstrekken van een voorziening in de vorm van een pgb vermeldt de beschikking naast de in het eerste lid genoemde zaken bovendien:</text:p>
                  <text:list text:style-name="id1-3-2-2-5-7-2-2-3">
                    <text:list-item text:style-override="id1-3-2-2-5-7-2-2-3-1">
                      <text:number>a.</text:number>
                      <text:p text:style-name="al">de hoogte van het pgb;</text:p>
                    </text:list-item>
                    <text:list-item text:style-override="id1-3-2-2-5-7-2-2-3-2">
                      <text:number>b.</text:number>
                      <text:p text:style-name="al">de duur van de verstrekking waarvoor het pgb is bedoeld;</text:p>
                    </text:list-item>
                    <text:list-item text:style-override="id1-3-2-2-5-7-2-2-3-3">
                      <text:number>c.</text:number>
                      <text:p text:style-name="al">aan welk doel het pgb moet worden besteed;</text:p>
                    </text:list-item>
                    <text:list-item text:style-override="id1-3-2-2-5-7-2-2-3-4">
                      <text:number>d.</text:number>
                      <text:p text:style-name="al">welke kwaliteitseisen gelden voor de besteding van het pgb;</text:p>
                    </text:list-item>
                    <text:list-item text:style-override="id1-3-2-2-5-7-2-2-3-5">
                      <text:number>e.</text:number>
                      <text:p text:style-name="al">de wijze van verantwoording van de besteding van het pgb.</text:p>
                    </text:list-item>
                  </text:list>
                </text:list-item>
                <text:list-item text:style-override="id1-3-2-2-5-7-2-3">
                  <text:number>3.</text:number>
                  <text:p text:style-name="al">Het ondersteuningsplan maakt deel uit van de beschikking.</text:p>
                </text:list-item>
              </text:list>
            </text:section>
            <text:p text:style-name="hoofdstuk_bottom"/>
          </text:section>
          <text:section text:name="hoofdstuk_id1-3-2-2-6" text:style-name="hoofdstuk">
            <text:p text:style-name="hoofdstuk_kop"><text:span text:style-name="label"> Hoofdstuk </text:span> <text:span text:style-name="nr">6 </text:span> Pgb</text:p>
            <text:section text:name="artikel_id1-3-2-2-6-2" text:style-name="artikel">
              <text:p text:style-name="artikel_kop_titel"><text:span text:style-name="artikel_kop_label">Artikel</text:span> <text:span text:style-name="artikel_kop_nr">6.1 </text:span> Voorwaarden pgb</text:p>
              <text:list text:style-name="id1-3-2-2-6-2-2">
                <text:list-item text:style-override="id1-3-2-2-6-2-2-1">
                  <text:number>1.</text:number>
                  <text:p text:style-name="al">Om in aanmerking te komen voor een pgb, moet een pgb-beheerder aangesteld zijn.</text:p>
                </text:list-item>
                <text:list-item text:style-override="id1-3-2-2-6-2-2-2">
                  <text:number>2.</text:number>
                  <text:p text:style-name="al">De jeugdige en/of ouder(s) krijg(t)(en) maximaal drie keer de mogelijkheid om een pgb-beheerder aan te dragen. Indien geen geschikte pgb-beheerder wordt aangedragen, zal de aanvraag voor ondersteuning in de vorm van een pgb worden afgewezen.</text:p>
                </text:list-item>
                <text:list-item text:style-override="id1-3-2-2-6-2-2-3">
                  <text:number>3.</text:number>
                  <text:p text:style-name="al">De jeugdige en/of ouder(s) die een individuele voorziening in de vorm van een pgb wensen te ontvangen, dienen daarvoor een door het college ter beschikking gesteld zorg- en budgetplan in. Hierin is in elk geval opgenomen:</text:p>
                  <text:list text:style-name="id1-3-2-2-6-2-2-3-3">
                    <text:list-item text:style-override="id1-3-2-2-6-2-2-3-3-1">
                      <text:number>a.</text:number>
                      <text:p text:style-name="al">(indien van toepassing) wie de jeugdige en/of ouder(s) heeft/hebben gemachtigd om de belangen te behartigen ten aanzien van het pgb en de aan het pgb verbonden taken uit te voeren;</text:p>
                    </text:list-item>
                    <text:list-item text:style-override="id1-3-2-2-6-2-2-3-3-2">
                      <text:number>b.</text:number>
                      <text:p text:style-name="al">wat de persoonlijke situatie is, welke hulpvraag de jeugdige en/of ouder(s) heeft/hebben en hoe zij denken die hulpvraag te kunnen beantwoorden;</text:p>
                    </text:list-item>
                    <text:list-item text:style-override="id1-3-2-2-6-2-2-3-3-3">
                      <text:number>c.</text:number>
                      <text:p text:style-name="al">wat de te behalen resultaten zijn;</text:p>
                    </text:list-item>
                    <text:list-item text:style-override="id1-3-2-2-6-2-2-3-3-4">
                      <text:number>d.</text:number>
                      <text:p text:style-name="al">de motivering waarom het natura-aanbod van de gemeente niet passend is en een pgb gewenst is;</text:p>
                    </text:list-item>
                    <text:list-item text:style-override="id1-3-2-2-6-2-2-3-3-5">
                      <text:number>e.</text:number>
                      <text:p text:style-name="al">wie de directe zorgverlener(s) is/zijn;</text:p>
                    </text:list-item>
                    <text:list-item text:style-override="id1-3-2-2-6-2-2-3-3-6">
                      <text:number>f.</text:number>
                      <text:p text:style-name="al">wat de deskundigheid is van de directe zorgverlener(s);</text:p>
                    </text:list-item>
                    <text:list-item text:style-override="id1-3-2-2-6-2-2-3-3-7">
                      <text:number>g.</text:number>
                      <text:p text:style-name="al">wie de directe zorgverlener(s) kan vervangen bij afwezigheid;</text:p>
                    </text:list-item>
                    <text:list-item text:style-override="id1-3-2-2-6-2-2-3-3-8">
                      <text:number>h.</text:number>
                      <text:p text:style-name="al">waar, wanneer en hoe de ondersteuning gaat plaatsvinden;</text:p>
                    </text:list-item>
                    <text:list-item text:style-override="id1-3-2-2-6-2-2-3-3-9">
                      <text:number>i.</text:number>
                      <text:p text:style-name="al">op welke wijze de kwaliteit van de jeugdhulp is gewaarborgd;</text:p>
                    </text:list-item>
                    <text:list-item text:style-override="id1-3-2-2-6-2-2-3-3-10">
                      <text:number>j.</text:number>
                      <text:p text:style-name="al">op welke wijze de directe zorgverlener(s) in de praktijk wordt aangestuurd;</text:p>
                    </text:list-item>
                    <text:list-item text:style-override="id1-3-2-2-6-2-2-3-3-11">
                      <text:number>k.</text:number>
                      <text:p text:style-name="al">op welke wijze de zorg wordt gecontroleerd;</text:p>
                    </text:list-item>
                    <text:list-item text:style-override="id1-3-2-2-6-2-2-3-3-12">
                      <text:number>l.</text:number>
                      <text:p text:style-name="al">op welke wijze er een juiste administratie wordt bijgehouden;</text:p>
                    </text:list-item>
                    <text:list-item text:style-override="id1-3-2-2-6-2-2-3-3-13">
                      <text:number>m.</text:number>
                      <text:p text:style-name="al">welke zorgovereenkomst van toepassing is;</text:p>
                    </text:list-item>
                    <text:list-item text:style-override="id1-3-2-2-6-2-2-3-3-14">
                      <text:number>n.</text:number>
                      <text:p text:style-name="al">hoe om wordt gegaan met geconstateerde onjuistheden.</text:p>
                    </text:list-item>
                  </text:list>
                </text:list-item>
                <text:list-item text:style-override="id1-3-2-2-6-2-2-4">
                  <text:number>4.</text:number>
                  <text:p text:style-name="al">Het college betrekt de pgb-beheerder in het onderzoek en heeft ten minste één keer een gesprek met de pgb-beheerder voordat het college beslist op de aanvraag.</text:p>
                </text:list-item>
                <text:list-item text:style-override="id1-3-2-2-6-2-2-5">
                  <text:number>5.</text:number>
                  <text:p text:style-name="al">Het college beoordeelt of de jeugdige en/of ouder(s) voldoen aan de in artikel 8.1.1, tweede lid van de wet gestelde voorwaarden om in aanmerking te komen voor een pgb. Dit gebeurt aan de hand van het zorg- en budgetplan, zoals omschreven in het derde lid.</text:p>
                </text:list-item>
                <text:list-item text:style-override="id1-3-2-2-6-2-2-6">
                  <text:number>6.</text:number>
                  <text:p text:style-name="al">De jeugdige, ouder(s) of pgb-beheerder krijg(t)(en) maximaal drie keer de mogelijkheid om een veilig, doeltreffend en cliëntgericht zorg- en budgetplan aan te leveren. Indien, ook na een redelijke hersteltermijn, geen passend zorg- en budgetplan wordt aangedragen, zal de aanvraag voor ondersteuning in de vorm van een pgb worden afgewezen.</text:p>
                </text:list-item>
                <text:list-item text:style-override="id1-3-2-2-6-2-2-7">
                  <text:number>7.</text:number>
                  <text:p text:style-name="al">De kwaliteit van de met het pgb ingekochte professionele ondersteuning en/of hulp voldoet minimaal aan de eisen die de gemeente stelt aan de gecontracteerde zorgaanbieders die vergelijkbare ondersteuning en/of hulp leveren. Dit betekent dat de pgb-aanbieder in ieder geval:</text:p>
                  <text:list text:style-name="id1-3-2-2-6-2-2-7-3">
                    <text:list-item text:style-override="id1-3-2-2-6-2-2-7-3-1">
                      <text:number>a.</text:number>
                      <text:p text:style-name="al">ingeschreven moet staan in het handelsregister van de Kamer van Koophandel;</text:p>
                    </text:list-item>
                    <text:list-item text:style-override="id1-3-2-2-6-2-2-7-3-2">
                      <text:number>b.</text:number>
                      <text:p text:style-name="al">voldoet aan de norm van verantwoorde werktoedeling, inclusief de verplichting om geregistreerde professionals in te zetten;</text:p>
                    </text:list-item>
                    <text:list-item text:style-override="id1-3-2-2-6-2-2-7-3-3">
                      <text:number>c.</text:number>
                      <text:p text:style-name="al">gebruik maakt van een hulpverleningsplan of plan van aanpak als onderdeel van verantwoorde hulp;</text:p>
                    </text:list-item>
                    <text:list-item text:style-override="id1-3-2-2-6-2-2-7-3-4">
                      <text:number>d.</text:number>
                      <text:p text:style-name="al">beschikt over systematische kwaliteitsbewaking;</text:p>
                    </text:list-item>
                    <text:list-item text:style-override="id1-3-2-2-6-2-2-7-3-5">
                      <text:number>e.</text:number>
                      <text:p text:style-name="al">in het bezit is van een VOG;</text:p>
                    </text:list-item>
                    <text:list-item text:style-override="id1-3-2-2-6-2-2-7-3-6">
                      <text:number>f.</text:number>
                      <text:p text:style-name="al">de verplichte meldcode huiselijk geweld en kindermishandeling hanteert;</text:p>
                    </text:list-item>
                    <text:list-item text:style-override="id1-3-2-2-6-2-2-7-3-7">
                      <text:number>g.</text:number>
                      <text:p text:style-name="al">voldoet aan de meldplicht calamiteiten en geweld;</text:p>
                    </text:list-item>
                    <text:list-item text:style-override="id1-3-2-2-6-2-2-7-3-8">
                      <text:number>h.</text:number>
                      <text:p text:style-name="al">voldoet aan de verplichting om de vertrouwenspersoon in de gelegenheid te stellen zijn taak uit te oefenen;</text:p>
                    </text:list-item>
                    <text:list-item text:style-override="id1-3-2-2-6-2-2-7-3-9">
                      <text:number>i.</text:number>
                      <text:p text:style-name="al">een verklaring betalingsgedrag belastingdienst kan tonen;</text:p>
                    </text:list-item>
                    <text:list-item text:style-override="id1-3-2-2-6-2-2-7-3-10">
                      <text:number>j.</text:number>
                      <text:p text:style-name="al">een afschrift van de meest recente jaarrekening kan tonen;</text:p>
                    </text:list-item>
                    <text:list-item text:style-override="id1-3-2-2-6-2-2-7-3-11">
                      <text:number>k.</text:number>
                      <text:p text:style-name="al">verzekerd is tegen beroeps- en/of bedrijfsaansprakelijkheid.</text:p>
                    </text:list-item>
                  </text:list>
                </text:list-item>
                <text:list-item text:style-override="id1-3-2-2-6-2-2-8">
                  <text:number>8.</text:number>
                  <text:p text:style-name="al">Naast de in het zevende lid genoemde criteria mag de pgb-aanbieder geen fraude hebben gepleegd in de vijf jaar voorafgaand aan de aanvraag.</text:p>
                </text:list-item>
                <text:list-item text:style-override="id1-3-2-2-6-2-2-9">
                  <text:number>9.</text:number>
                  <text:p text:style-name="al">Naast de in het zevende en achtste lid genoemde criteria mogen er geen twijfels zijn over de integriteit van de pgb-aanbieder. Deze twijfels doen zich in ieder geval voor als de pgb-aanbieder:</text:p>
                  <text:list text:style-name="id1-3-2-2-6-2-2-9-3">
                    <text:list-item text:style-override="id1-3-2-2-6-2-2-9-3-1">
                      <text:number>a.</text:number>
                      <text:p text:style-name="al">betrokken is geweest bij strafbare feiten of overtredingen heeft begaan in de laatste vijf jaar die de veiligheid en kwaliteit van de ondersteuning in gevaar brengen;</text:p>
                    </text:list-item>
                    <text:list-item text:style-override="id1-3-2-2-6-2-2-9-3-2">
                      <text:number>b.</text:number>
                      <text:p text:style-name="al">verdacht is geweest van strafbare feiten dan wel daarvoor veroordeeld is geweest in de laatste vijf jaar;</text:p>
                    </text:list-item>
                    <text:list-item text:style-override="id1-3-2-2-6-2-2-9-3-3">
                      <text:number>c.</text:number>
                      <text:p text:style-name="al">bestuursrechtelijke en/of fiscaalrechtelijke boetes opgelegd heeft gekregen;</text:p>
                    </text:list-item>
                    <text:list-item text:style-override="id1-3-2-2-6-2-2-9-3-4">
                      <text:number>d.</text:number>
                      <text:p text:style-name="al">bestuursrechtelijke handhavingsmaatregelen opgelegd heeft gekregen in de vorm van een last onder bestuursdwang en/of dwangsom;</text:p>
                    </text:list-item>
                    <text:list-item text:style-override="id1-3-2-2-6-2-2-9-3-5">
                      <text:number>e.</text:number>
                      <text:p text:style-name="al">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6-2-2-9-3-6">
                      <text:number>f.</text:number>
                      <text:p text:style-name="al">zich niet professioneel gedraagt. Hiervan is onder andere sprake indien de pgb-aanbieder zich intimiderend opstelt, geen voorbeeldfunctie toont of er meerdere incidenten hebben plaatsgevonden binnen de uitvoering van zijn functie.</text:p>
                    </text:list-item>
                  </text:list>
                </text:list-item>
                <text:list-item text:style-override="id1-3-2-2-6-2-2-10">
                  <text:number>10.</text:number>
                  <text:p text:style-name="al">De persoon aan wie een pgb wordt verstrekt, kan de jeugdhulp betrekken van een persoon die behoort tot het sociaal netwerk.</text:p>
                </text:list-item>
                <text:list-item text:style-override="id1-3-2-2-6-2-2-11">
                  <text:number>11.</text:number>
                  <text:p text:style-name="al">In afwijking van het tiende lid kan de jeugdhulp niet betrokken worden van een persoon die behoort tot het sociaal netwerk:</text:p>
                  <text:list text:style-name="id1-3-2-2-6-2-2-11-3">
                    <text:list-item text:style-override="id1-3-2-2-6-2-2-11-3-1">
                      <text:number>a.</text:number>
                      <text:p text:style-name="al">voor zover het gaat om op het individu toegesneden voorzieningen in het gedwongen kader, behandeling of voorzieningen tweedelijns ggz;</text:p>
                    </text:list-item>
                    <text:list-item text:style-override="id1-3-2-2-6-2-2-11-3-2">
                      <text:number>b.</text:number>
                      <text:p text:style-name="al">als er sprake is van overbelasting bij die persoon.</text:p>
                    </text:list-item>
                  </text:list>
                </text:list-item>
                <text:list-item text:style-override="id1-3-2-2-6-2-2-12">
                  <text:number>12.</text:number>
                  <text:p text:style-name="al">De pgb-beheerder kan niet tegelijkertijd de (niet-)professionele hulpverlener zijn, in de zin van artikel 6.3, tweede en derde lid.</text:p>
                </text:list-item>
                <text:list-item text:style-override="id1-3-2-2-6-2-2-13">
                  <text:number>13.</text:number>
                  <text:p text:style-name="al">Blijkt uit onderzoek dat er niet voldaan wordt aan de in dit artikel gestelde voorwaarden, dan wordt de individuele voorziening niet verstrekt in de vorm van een pgb.</text:p>
                </text:list-item>
              </text:list>
            </text:section>
            <text:section text:name="artikel_id1-3-2-2-6-3" text:style-name="artikel">
              <text:p text:style-name="artikel_kop_titel"><text:span text:style-name="artikel_kop_label">Artikel</text:span> <text:span text:style-name="artikel_kop_nr">6.2 </text:span> Weigeringsgronden pgb</text:p>
              <text:list text:style-name="id1-3-2-2-6-3-2">
                <text:list-item text:style-override="id1-3-2-2-6-3-2-1">
                  <text:number>1.</text:number>
                  <text:p text:style-name="al">Het college verstrekt geen pgb als het college eerder een beslissing heeft herzien of ingetrokken op grond van artikel 8.2.</text:p>
                </text:list-item>
                <text:list-item text:style-override="id1-3-2-2-6-3-2-2">
                  <text:number>2.</text:number>
                  <text:p text:style-name="al">Het college verstrekt geen pgb als sprake is van ondersteuning in een spoedeisende situatie dan wel ondersteuning die ambtshalve wordt verleend.</text:p>
                </text:list-item>
                <text:list-item text:style-override="id1-3-2-2-6-3-2-3">
                  <text:number>3.</text:number>
                  <text:p text:style-name="al">Het college verstrekt geen pgb voor ondersteuning van een pgb-aanbieder die fraude heeft gepleegd zoals gesteld in artikel 6.1, achtste lid.</text:p>
                </text:list-item>
                <text:list-item text:style-override="id1-3-2-2-6-3-2-4">
                  <text:number>4.</text:number>
                  <text:p text:style-name="al">Het college verstrekt geen pgb voor ondersteuning van een pgb-aanbieder indien er twijfels zijn over de integriteit, wat zich in ieder geval voordoet indien de pgb-aanbieder:</text:p>
                  <text:list text:style-name="id1-3-2-2-6-3-2-4-3">
                    <text:list-item text:style-override="id1-3-2-2-6-3-2-4-3-1">
                      <text:number>a.</text:number>
                      <text:p text:style-name="al">betrokken is geweest bij strafbare feiten of overtredingen heeft begaan in de laatste vijf jaar die de veiligheid en de kwaliteit van de ondersteuning in gevaar brengen;</text:p>
                    </text:list-item>
                    <text:list-item text:style-override="id1-3-2-2-6-3-2-4-3-2">
                      <text:number>b.</text:number>
                      <text:p text:style-name="al">verdacht is geweest van strafbare feiten dan wel daarvoor veroordeeld is geweest in de laatste vijf jaar;</text:p>
                    </text:list-item>
                    <text:list-item text:style-override="id1-3-2-2-6-3-2-4-3-3">
                      <text:number>c.</text:number>
                      <text:p text:style-name="al">bestuursrechtelijke en/of fiscaalrechtelijke boetes opgelegd heeft gekregen;</text:p>
                    </text:list-item>
                    <text:list-item text:style-override="id1-3-2-2-6-3-2-4-3-4">
                      <text:number>d.</text:number>
                      <text:p text:style-name="al">bestuursrechtelijke handhavingsmaatregelen opgelegd heeft gekregen in de vorm van een last onder bestuursdwang en/of dwangsom;</text:p>
                    </text:list-item>
                    <text:list-item text:style-override="id1-3-2-2-6-3-2-4-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6-3-2-4-3-6">
                      <text:number>f.</text:number>
                      <text:p text:style-name="al">zich niet professioneel gedraagt. Hiervan is in ieder geval sprake als de pgb-aanbieder zich intimiderend opstelt, geen voorbeeldfunctie toont of er meerdere incidenten hebben plaatsgevonden binnen de uitvoering van zijn functie.</text:p>
                    </text:list-item>
                  </text:list>
                </text:list-item>
              </text:list>
            </text:section>
            <text:section text:name="artikel_id1-3-2-2-6-4" text:style-name="artikel">
              <text:p text:style-name="artikel_kop_titel"><text:span text:style-name="artikel_kop_label">Artikel</text:span> <text:span text:style-name="artikel_kop_nr">6.3 </text:span> Onderscheid professionele en niet-professionele hulp</text:p>
              <text:list text:style-name="id1-3-2-2-6-4-2">
                <text:list-item text:style-override="id1-3-2-2-6-4-2-1">
                  <text:number>1.</text:number>
                  <text:p text:style-name="al">Van professionele hulp is sprake als de hulp verleend wordt door onderstaande personen, met uitzondering van personen uit het sociaal netwerk van de jeugdige en/of ouder(s):</text:p>
                  <text:list text:style-name="id1-3-2-2-6-4-2-1-3">
                    <text:list-item text:style-override="id1-3-2-2-6-4-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6-4-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6-4-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6-4-2-2">
                  <text:number>2.</text:number>
                  <text:p text:style-name="al">Als de hulp wordt verleend door een andere persoon dan beschreven in het eerste lid is er sprake van niet-professionele hulp.</text:p>
                </text:list-item>
                <text:list-item text:style-override="id1-3-2-2-6-4-2-3">
                  <text:number>3.</text:number>
                  <text:p text:style-name="al">Als de hulp geboden wordt door een bloed- of aanverwant in de eerste of tweede graad of persoon uit het sociaal netwerk van de jeugdige en/of ouder(s), is altijd sprake van niet-professionele ondersteuning en/of hulp.</text:p>
                </text:list-item>
              </text:list>
            </text:section>
            <text:section text:name="artikel_id1-3-2-2-6-5" text:style-name="artikel">
              <text:p text:style-name="artikel_kop_titel"><text:span text:style-name="artikel_kop_label">Artikel</text:span> <text:span text:style-name="artikel_kop_nr">6.4 </text:span> Voorwaarden pgb-beheerder</text:p>
              <text:list text:style-name="id1-3-2-2-6-5-2">
                <text:list-item text:style-override="id1-3-2-2-6-5-2-1">
                  <text:number>1.</text:number>
                  <text:p text:style-name="al">Het college acht een pgb-beheerder niet in staat de aan een pgb verbonden taken verantwoord te kunnen uitvoeren indien bij hem sprake is van een of meerdere van de volgende omstandigheden:</text:p>
                  <text:list text:style-name="id1-3-2-2-6-5-2-1-3">
                    <text:list-item text:style-override="id1-3-2-2-6-5-2-1-3-1">
                      <text:number>a.</text:number>
                      <text:p text:style-name="al">jonger dan achttien jaar;</text:p>
                    </text:list-item>
                    <text:list-item text:style-override="id1-3-2-2-6-5-2-1-3-2">
                      <text:number>b.</text:number>
                      <text:p text:style-name="al">problematische schuldenproblematiek;</text:p>
                    </text:list-item>
                    <text:list-item text:style-override="id1-3-2-2-6-5-2-1-3-3">
                      <text:number>c.</text:number>
                      <text:p text:style-name="al">ernstige verslavingsproblematiek;</text:p>
                    </text:list-item>
                    <text:list-item text:style-override="id1-3-2-2-6-5-2-1-3-4">
                      <text:number>d.</text:number>
                      <text:p text:style-name="al">aangetoonde fraude begaan in de vijf jaar voorafgaand aan de aanvraag;</text:p>
                    </text:list-item>
                    <text:list-item text:style-override="id1-3-2-2-6-5-2-1-3-5">
                      <text:number>e.</text:number>
                      <text:p text:style-name="al">een aanmerkelijke verstandelijke beperking;</text:p>
                    </text:list-item>
                    <text:list-item text:style-override="id1-3-2-2-6-5-2-1-3-6">
                      <text:number>f.</text:number>
                      <text:p text:style-name="al">een ernstig psychiatrisch ziektebeeld;</text:p>
                    </text:list-item>
                    <text:list-item text:style-override="id1-3-2-2-6-5-2-1-3-7">
                      <text:number>g.</text:number>
                      <text:p text:style-name="al">een vastgestelde, blijvende cognitieve stoornis;</text:p>
                    </text:list-item>
                    <text:list-item text:style-override="id1-3-2-2-6-5-2-1-3-8">
                      <text:number>h.</text:number>
                      <text:p text:style-name="al">het onvoldoende machtig zijn van de Nederlandse taal in woord en geschrift;</text:p>
                    </text:list-item>
                    <text:list-item text:style-override="id1-3-2-2-6-5-2-1-3-9">
                      <text:number>i.</text:number>
                      <text:p text:style-name="al">twijfels op overige gronden over de pgb-vaardigheid.</text:p>
                    </text:list-item>
                  </text:list>
                </text:list-item>
                <text:list-item text:style-override="id1-3-2-2-6-5-2-2">
                  <text:number>2.</text:number>
                  <text:p text:style-name="al">Een pgb-beheerder kan zijn:</text:p>
                  <text:list text:style-name="id1-3-2-2-6-5-2-2-3">
                    <text:list-item text:style-override="id1-3-2-2-6-5-2-2-3-1">
                      <text:number>a.</text:number>
                      <text:p text:style-name="al">een eerste of tweedegraadsbloed- of aanverwant van de jeugdige en/of ouder(s);</text:p>
                    </text:list-item>
                    <text:list-item text:style-override="id1-3-2-2-6-5-2-2-3-2">
                      <text:number>b.</text:number>
                      <text:p text:style-name="al">iemand die tot het sociaal netwerk behoort;</text:p>
                    </text:list-item>
                    <text:list-item text:style-override="id1-3-2-2-6-5-2-2-3-3">
                      <text:number>c.</text:number>
                      <text:p text:style-name="al">een professionele pgb-beheerder;</text:p>
                    </text:list-item>
                    <text:list-item text:style-override="id1-3-2-2-6-5-2-2-3-4">
                      <text:number>d.</text:number>
                      <text:p text:style-name="al">een door de rechtbank aangestelde mentor, curator of bewindvoerder.</text:p>
                    </text:list-item>
                  </text:list>
                </text:list-item>
                <text:list-item text:style-override="id1-3-2-2-6-5-2-3">
                  <text:number>3.</text:number>
                  <text:p text:style-name="al">Een pgb-beheerder wordt geacht alleen de aan het pgb verbonden taken op verantwoorde wijze te kunnen uitvoeren, indien:</text:p>
                  <text:list text:style-name="id1-3-2-2-6-5-2-3-3">
                    <text:list-item text:style-override="id1-3-2-2-6-5-2-3-3-1">
                      <text:number>a.</text:number>
                      <text:p text:style-name="al">hij niet tevens uitvoerder is van de ondersteuning en/of hulp die met het pgb wordt ingekocht of geen relatie heeft met de uitvoerder van de ondersteuning en/of hulp, tenzij dit gezien de situatie van de jeugdige en/of ouder(s), de aard van de ingekochte ondersteuning en de waarborgen waarmee een verantwoorde besteding en verantwoording van het pgb is omgeven, naar het oordeel van het college passend wordt bevonden;</text:p>
                    </text:list-item>
                    <text:list-item text:style-override="id1-3-2-2-6-5-2-3-3-2">
                      <text:number>b.</text:number>
                      <text:p text:style-name="al">geen sprake is van een (financiële) relatie tussen de pgb-beheerder en de pgb-aanbieder;</text:p>
                    </text:list-item>
                    <text:list-item text:style-override="id1-3-2-2-6-5-2-3-3-3">
                      <text:number>c.</text:number>
                      <text:p text:style-name="al">geen sprake is van belangenverstrengeling tussen de pgb-beheerder en de pgb-aanbieder;</text:p>
                    </text:list-item>
                    <text:list-item text:style-override="id1-3-2-2-6-5-2-3-3-4">
                      <text:number>d.</text:number>
                      <text:p text:style-name="al">sprake is van voldoende nabijheid in de vorm van fysieke aanwezigheid en tijd;</text:p>
                    </text:list-item>
                    <text:list-item text:style-override="id1-3-2-2-6-5-2-3-3-5">
                      <text:number>e.</text:number>
                      <text:p text:style-name="al">hij de belangen van de jeugdige en/of ouder(s) voldoende kan behartigen;</text:p>
                    </text:list-item>
                    <text:list-item text:style-override="id1-3-2-2-6-5-2-3-3-6">
                      <text:number>f.</text:number>
                      <text:p text:style-name="al">hij de aan een pgb verbonden taken kan uitvoeren.</text:p>
                    </text:list-item>
                  </text:list>
                </text:list-item>
              </text:list>
            </text:section>
            <text:section text:name="artikel_id1-3-2-2-6-6" text:style-name="artikel">
              <text:p text:style-name="artikel_kop_titel"><text:span text:style-name="artikel_kop_label">Artikel</text:span> <text:span text:style-name="artikel_kop_nr">6.5 </text:span> Hoogte pgb</text:p>
              <text:list text:style-name="id1-3-2-2-6-6-2">
                <text:list-item text:style-override="id1-3-2-2-6-6-2-1">
                  <text:number>1.</text:number>
                  <text:p text:style-name="al">De hoogte van het pgb voor professionele hulp bedraagt 90 % van het tarief voor gecontracteerde jeugdhulp in natura, tenzij op basis van het door de jeugdige en/of ouder(s) ingediende zorg- en budgetplan passende en toereikende jeugdhulp voor een lager tarief kan worden ingekocht.</text:p>
                </text:list-item>
                <text:list-item text:style-override="id1-3-2-2-6-6-2-2">
                  <text:number>2.</text:number>
                  <text:p text:style-name="al">Het college verstrekt geen pgb indien de kosten hiervan hoger zijn dan de kosten van de individuele voorziening in natura.</text:p>
                </text:list-item>
                <text:list-item text:style-override="id1-3-2-2-6-6-2-3">
                  <text:number>3.</text:number>
                  <text:p text:style-name="al">Als het op basis van het eerste lid vastgestelde pgb in een individueel geval onvoldoende is om de aangewezen jeugdhulp te kunnen inkopen, wordt het tarief zodanig aangepast dat de hulp hiermee bij tenminste één jeugdhulpaanbieder kan worden ingekocht.</text:p>
                </text:list-item>
                <text:list-item text:style-override="id1-3-2-2-6-6-2-4">
                  <text:number>4.</text:number>
                  <text:p text:style-name="al">De hoogte van het pgb voor niet-professionele hulp is:</text:p>
                  <text:list text:style-name="id1-3-2-2-6-6-2-4-3">
                    <text:list-item text:style-override="id1-3-2-2-6-6-2-4-3-1">
                      <text:number>a.</text:number>
                      <text:p text:style-name="al">bij het bestaan van een dienstbetrekking, oftewel een overeenkomst van opdracht, gelijk aan 100% van het minimum uurloon, inclusief vakantiebijslag, zoals bedoeld in de Wet minimumloon en minimumvakantiebijslag voor een persoon van 21 jaar of ouder met een 36-urige werkweek. Dit tarief is ongeacht de diploma’s en werkervaring van de niet-professionele aanbieder; of</text:p>
                    </text:list-item>
                    <text:list-item text:style-override="id1-3-2-2-6-6-2-4-3-2">
                      <text:number>b.</text:number>
                      <text:p text:style-name="al">indien er geen sprake is van een dienstbetrekking, oftewel een overeenkomst van opdracht, maximaal de hoogte van de tegemoetkoming per kalendermaand voor ondersteuning en/of hulp uit het sociaal netwerk zoals opgenomen in artikel 8ab, eerste lid van de Regeling Jeugdwet, ongeacht de feitelijke omvang van de voorziening;</text:p>
                    </text:list-item>
                    <text:list-item text:style-override="id1-3-2-2-6-6-2-4-3-3">
                      <text:number>c.</text:number>
                      <text:p text:style-name="al">de tegemoetkoming per kalendermaand voor schoonmaakmiddelen, levensmiddelen, kleding of reiskosten ten behoeve van de hulp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6-6-2-5">
                  <text:number>5.</text:number>
                  <text:p text:style-name="al">Het college kan nadere regels stellen over de wijze waarop de hoogte van een pgb wordt vastgesteld.</text:p>
                </text:list-item>
              </text:list>
            </text:section>
            <text:section text:name="artikel_id1-3-2-2-6-7" text:style-name="artikel">
              <text:p text:style-name="artikel_kop_titel"><text:span text:style-name="artikel_kop_label">Artikel</text:span> <text:span text:style-name="artikel_kop_nr">6.6 </text:span> Besteding pgb</text:p>
              <text:list text:style-name="id1-3-2-2-6-7-2">
                <text:list-item text:style-override="id1-3-2-2-6-7-2-1">
                  <text:number>1.</text:number>
                  <text:p text:style-name="al">De gemeente Hellendoorn kent geen vrij besteedbaar deel.</text:p>
                </text:list-item>
                <text:list-item text:style-override="id1-3-2-2-6-7-2-2">
                  <text:number>2.</text:number>
                  <text:p text:style-name="al">De volgende kosten zijn toegestaan vanuit een pgb:</text:p>
                  <text:list text:style-name="id1-3-2-2-6-7-2-2-3">
                    <text:list-item text:style-override="id1-3-2-2-6-7-2-2-3-1">
                      <text:number>a.</text:number>
                      <text:p text:style-name="al">alle bijkomende overheadskosten voor de zorgverlener(s) als er sprake is van individuele begeleiding;</text:p>
                    </text:list-item>
                    <text:list-item text:style-override="id1-3-2-2-6-7-2-2-3-2">
                      <text:number>b.</text:number>
                      <text:p text:style-name="al">vervoerskosten als er sprake is van begeleiding in dagdelen, samen met een indicatie voor vervoer van en naar de dichtstbijzijnde plek waar die begeleiding geboden wordt;</text:p>
                    </text:list-item>
                    <text:list-item text:style-override="id1-3-2-2-6-7-2-2-3-3">
                      <text:number>c.</text:number>
                      <text:p text:style-name="al">maximaal 13 weken pgb in EU-landen. Wanneer een jeugdige en/of ouder(s) langer dan een aaneengesloten periode van 6 weken naar het buitenland (binnen Europa) gaa(t)(n), dan moet er vóóraf toestemming worden gevraagd aan de gemeente om het pgb in het buitenland (binnen EU) te besteden of dit op te nemen in het zorg- en budgetplan.</text:p>
                    </text:list-item>
                  </text:list>
                </text:list-item>
                <text:list-item text:style-override="id1-3-2-2-6-7-2-3">
                  <text:number>3.</text:number>
                  <text:p text:style-name="al">De volgende kosten zijn uitgesloten voor vergoeding vanuit een pgb:</text:p>
                  <text:list text:style-name="id1-3-2-2-6-7-2-3-3">
                    <text:list-item text:style-override="id1-3-2-2-6-7-2-3-3-1">
                      <text:number>a.</text:number>
                      <text:p text:style-name="al">kosten voor tussenpersonen en/of belangenbehartigers;</text:p>
                    </text:list-item>
                    <text:list-item text:style-override="id1-3-2-2-6-7-2-3-3-2">
                      <text:number>b.</text:number>
                      <text:p text:style-name="al">bemiddelingskosten;</text:p>
                    </text:list-item>
                    <text:list-item text:style-override="id1-3-2-2-6-7-2-3-3-3">
                      <text:number>c.</text:number>
                      <text:p text:style-name="al">kosten voor het voeren van een pgb-administratie;</text:p>
                    </text:list-item>
                    <text:list-item text:style-override="id1-3-2-2-6-7-2-3-3-4">
                      <text:number>d.</text:number>
                      <text:p text:style-name="al">kosten voor ondersteuning en/of hulp bij het aanvragen en beheren van het pgb;</text:p>
                    </text:list-item>
                    <text:list-item text:style-override="id1-3-2-2-6-7-2-3-3-5">
                      <text:number>e.</text:number>
                      <text:p text:style-name="al">contributie voor het lidmaatschap van Per Saldo, kosten voor het volgen van cursussen over het pgb en kosten voor het bestellen van informatiemateriaal;</text:p>
                    </text:list-item>
                    <text:list-item text:style-override="id1-3-2-2-6-7-2-3-3-6">
                      <text:number>f.</text:number>
                      <text:p text:style-name="al">zorg, hulp en ondersteuning die onder een andere wet dan de wet vallen;</text:p>
                    </text:list-item>
                    <text:list-item text:style-override="id1-3-2-2-6-7-2-3-3-7">
                      <text:number>g.</text:number>
                      <text:p text:style-name="al">zorg, hulp en ondersteuning die onder een algemene voorziening vallen;</text:p>
                    </text:list-item>
                    <text:list-item text:style-override="id1-3-2-2-6-7-2-3-3-8">
                      <text:number>h.</text:number>
                      <text:p text:style-name="al">ondersteuning en/of hulp buiten EU-landen, tenzij hiervoor vooraf toestemming wordt verleend door het college;</text:p>
                    </text:list-item>
                    <text:list-item text:style-override="id1-3-2-2-6-7-2-3-3-9">
                      <text:number>i.</text:number>
                      <text:p text:style-name="al">reiskosten van de zorgverlener;</text:p>
                    </text:list-item>
                    <text:list-item text:style-override="id1-3-2-2-6-7-2-3-3-10">
                      <text:number>j.</text:number>
                      <text:p text:style-name="al">kosten voor feestdagenuitkering of een eenmalige uitkering;</text:p>
                    </text:list-item>
                    <text:list-item text:style-override="id1-3-2-2-6-7-2-3-3-11">
                      <text:number>k.</text:number>
                      <text:p text:style-name="al">huur;</text:p>
                    </text:list-item>
                    <text:list-item text:style-override="id1-3-2-2-6-7-2-3-3-12">
                      <text:number>l.</text:number>
                      <text:p text:style-name="al">eten en drinken;</text:p>
                    </text:list-item>
                    <text:list-item text:style-override="id1-3-2-2-6-7-2-3-3-13">
                      <text:number>m.</text:number>
                      <text:p text:style-name="al">kosten eigen bijdrage.</text:p>
                    </text:list-item>
                  </text:list>
                </text:list-item>
                <text:list-item text:style-override="id1-3-2-2-6-7-2-4">
                  <text:number>4.</text:number>
                  <text:p text:style-name="al">De jeugdige en/of ouder(s) moeten kunnen aantonen dat het budget is besteed aan het doel waarvoor het is verstrekt. Daarbij moet de jeugdige, ouder(s) en/of pgb-beheerder controleren of de ondersteuning voldoet aan de kwaliteitseisen zoals gesteld in artikel 6.1, zevende lid, van deze verordening.</text:p>
                </text:list-item>
              </text:list>
            </text:section>
            <text:section text:name="artikel_id1-3-2-2-6-8" text:style-name="artikel">
              <text:p text:style-name="artikel_kop_titel"><text:span text:style-name="artikel_kop_label">Artikel</text:span> <text:span text:style-name="artikel_kop_nr"> 6.7 </text:span> Uitbetaling van het pgb</text:p>
              <text:list text:style-name="id1-3-2-2-6-8-2">
                <text:list-item text:style-override="id1-3-2-2-6-8-2-1">
                  <text:number>1.</text:number>
                  <text:p text:style-name="al">Het pgb wordt niet rechtstreeks aan de jeugdige en/of zijn ouder(s) overgemaakt. De Sociale Verzekeringsbank (SVB) doet de betalingen rechtstreeks aan de zorgverlener. De overeenkomst die de jeugdige en/of zijn ouder(s) afsluit met de zorgverlener dient door de gemeente en de SVB goedgekeurd te zijn alvorens de desbetreffende zorgverlener kan declareren.</text:p>
                </text:list-item>
                <text:list-item text:style-override="id1-3-2-2-6-8-2-2">
                  <text:number>2.</text:number>
                  <text:p text:style-name="al">Het pgb wordt uitbetaald na het indienen van facturen of declaraties. Door betaling op basis van maandtarieven niet langer toe te staan, kan worden voorkomen dat er betaald wordt voor niet geleverde ondersteuning. De declaratie of factuur dient te worden ingediend binnen zes weken na de maand waarin de zorg is geleverd. Het pgb wordt niet meer betaalbaar gesteld als de declaratie of de factuur na deze termijn van zes weken wordt ingediend.</text:p>
                </text:list-item>
                <text:list-item text:style-override="id1-3-2-2-6-8-2-3">
                  <text:number>3.</text:number>
                  <text:p text:style-name="al">Het pgb moet worden besteed aan een individuele voorziening waarmee de in het ondersteuningsplan gestelde doelen kunnen worden behaald.</text:p>
                </text:list-item>
              </text:list>
            </text:section>
            <text:p text:style-name="hoofdstuk_bottom"/>
          </text:section>
          <text:section text:name="hoofdstuk_id1-3-2-2-7" text:style-name="hoofdstuk">
            <text:p text:style-name="hoofdstuk_kop"><text:span text:style-name="label"> Hoofdstuk </text:span> <text:span text:style-name="nr">7 </text:span> Evaluatie en controle</text:p>
            <text:section text:name="artikel_id1-3-2-2-7-2" text:style-name="artikel">
              <text:p text:style-name="artikel_kop_titel"><text:span text:style-name="artikel_kop_label">Artikel</text:span> <text:span text:style-name="artikel_kop_nr">7.1 </text:span> 
                <text:span text:style-name="nadrukvet">Administratie pgb-aanbieder</text:span>
              </text:p>
              <text:list text:style-name="id1-3-2-2-7-2-2">
                <text:list-item text:style-override="id1-3-2-2-7-2-2-1">
                  <text:number>1.</text:number>
                  <text:p text:style-name="al">De pgb-aanbieder zorgt voor een juiste cliëntenadministratie. Deze bevat minimaal:</text:p>
                  <text:list text:style-name="id1-3-2-2-7-2-2-1-3">
                    <text:list-item text:style-override="id1-3-2-2-7-2-2-1-3-1">
                      <text:number>a.</text:number>
                      <text:p text:style-name="al">het zorg- en budgetplan;</text:p>
                    </text:list-item>
                    <text:list-item text:style-override="id1-3-2-2-7-2-2-1-3-2">
                      <text:number>b.</text:number>
                      <text:p text:style-name="al">evaluatieverslag(en);</text:p>
                    </text:list-item>
                    <text:list-item text:style-override="id1-3-2-2-7-2-2-1-3-3">
                      <text:number>c.</text:number>
                      <text:p text:style-name="al">rapportage(s) van de verleende ondersteuning;</text:p>
                    </text:list-item>
                    <text:list-item text:style-override="id1-3-2-2-7-2-2-1-3-4">
                      <text:number>d.</text:number>
                      <text:p text:style-name="al">de getekende zorgovereenkomst;</text:p>
                    </text:list-item>
                    <text:list-item text:style-override="id1-3-2-2-7-2-2-1-3-5">
                      <text:number>e.</text:number>
                      <text:p text:style-name="al">de factu(u)r(en);</text:p>
                    </text:list-item>
                    <text:list-item text:style-override="id1-3-2-2-7-2-2-1-3-6">
                      <text:number>f.</text:number>
                      <text:p text:style-name="al">ondertekende aanwezigheidslijst(en).</text:p>
                    </text:list-item>
                  </text:list>
                </text:list-item>
                <text:list-item text:style-override="id1-3-2-2-7-2-2-2">
                  <text:number>2.</text:number>
                  <text:p text:style-name="al">Bij overdracht van jeugdige en/of ouder(s) vraagt de nieuwe aanbieder het cliëntendossier op bij de vorige aanbieder. Indien de jeugdige en/of ouder(s) ondersteuning ontvang(t)(en) in de vorm van een pgb, dient de jeugdige, ouder(s) en/of pgb-beheerder zorg te dragen voor overdracht van het dossier naar de nieuwe aanbieder.</text:p>
                </text:list-item>
              </text:list>
            </text:section>
            <text:section text:name="artikel_id1-3-2-2-7-3" text:style-name="artikel">
              <text:p text:style-name="artikel_kop_titel"><text:span text:style-name="artikel_kop_label">Artikel</text:span> <text:span text:style-name="artikel_kop_nr">7.2 </text:span> Controle</text:p>
              <text:list text:style-name="id1-3-2-2-7-3-2">
                <text:list-item text:style-override="id1-3-2-2-7-3-2-1">
                  <text:number>1.</text:number>
                  <text:p text:style-name="al">Het college wijst toezichthoudende ambtenaren aan die belast zijn met het houden van toezicht op de naleving van het bepaalde bij of krachtens artikel 2.9 van de wet.</text:p>
                </text:list-item>
                <text:list-item text:style-override="id1-3-2-2-7-3-2-2">
                  <text:number>2.</text:number>
                  <text:p text:style-name="al">Het college onderzoekt, al dan niet steekproefsgewijs, of de verstrekte voorzieningen worden gebruikt of besteed voor het doel waarvoor ze verstrekt zijn.</text:p>
                </text:list-item>
                <text:list-item text:style-override="id1-3-2-2-7-3-2-3">
                  <text:number>3.</text:number>
                  <text:p text:style-name="al">Het college onderzoekt, al dan niet steekproefsgewijs, of de verwijzingen door derden zoals bedoeld in artikel 4.2 van deze verordening, rechtmatig zijn.</text:p>
                </text:list-item>
                <text:list-item text:style-override="id1-3-2-2-7-3-2-4">
                  <text:number>4.</text:number>
                  <text:p text:style-name="al">Een ieder is verplicht om mee te werken aan het onderzoek van de toezichthouder.</text:p>
                </text:list-item>
                <text:list-item text:style-override="id1-3-2-2-7-3-2-5">
                  <text:number>5.</text:number>
                  <text:p text:style-name="al">Het college kan nadere regels stellen met betrekking tot de toezichthoudende ambtenaren en deze controle.</text:p>
                </text:list-item>
              </text:list>
            </text:section>
            <text:section text:name="artikel_id1-3-2-2-7-4" text:style-name="artikel">
              <text:p text:style-name="artikel_kop_titel"><text:span text:style-name="artikel_kop_label">Artikel</text:span> <text:span text:style-name="artikel_kop_nr">7.3 </text:span> Meldingsplicht en inlichtingenplicht zorgverlener</text:p>
              <text:list text:style-name="id1-3-2-2-7-4-2">
                <text:list-item text:style-override="id1-3-2-2-7-4-2-1">
                  <text:number>1.</text:number>
                  <text:p text:style-name="al">Het college gaat uit van continuïteit in de dienstverlening. Wanneer de zorgverlener de afgesproken prestaties niet of vertraagd uitvoert, meldt zij dat per direct aan de gemeente.</text:p>
                </text:list-item>
                <text:list-item text:style-override="id1-3-2-2-7-4-2-2">
                  <text:number>2.</text:number>
                  <text:p text:style-name="al">Een rapportage van de Inspectie Gezondheidszorg en Jeugd dient uiterlijk zes weken na verzoek te worden gedeeld met de gemeente.</text:p>
                </text:list-item>
                <text:list-item text:style-override="id1-3-2-2-7-4-2-3">
                  <text:number>3.</text:number>
                  <text:p text:style-name="al">Afhankelijk van de situatie gaat het college met de (pgb) aanbieder in gesprek om tot een oplossing te komen om de eventuele negatieve maatschappelijke effecten van de prestaties van de (pgb) aanbieder te voorkomen of te minimaliseren.</text:p>
                </text:list-item>
                <text:list-item text:style-override="id1-3-2-2-7-4-2-4">
                  <text:number>4.</text:number>
                  <text:p text:style-name="al">De jeugdige en/of ouder(s) doet het college op verzoek of onverwijld, doch in ieder geval binnen 10 werkdagen, uit eigen beweging melding van alle feiten en omstandigheden waarvan hem redelijkerwijs duidelijk moet zijn dat zij aanleiding kunnen zijn tot heroverweging van de beslissing tot toekenning van de individuele voorziening of het pgb.</text:p>
                </text:list-item>
              </text:list>
            </text:section>
            <text:section text:name="artikel_id1-3-2-2-7-5" text:style-name="artikel">
              <text:p text:style-name="artikel_kop_titel"><text:span text:style-name="artikel_kop_label">Artikel</text:span> <text:span text:style-name="artikel_kop_nr">7.4 </text:span> Bestrijding oneigenlijk gebruik, misbruik en niet-gebruik </text:p>
              <text:list text:style-name="id1-3-2-2-7-5-2">
                <text:list-item text:style-override="id1-3-2-2-7-5-2-1">
                  <text:number>1.</text:number>
                  <text:p text:style-name="al">Het college informeert de jeugdige en/of zijn ouder(s) in begrijpelijke bewoordingen over de rechten en plichten die aan het ontvangen van een individuele voorziening zijn verbonden en over de mogelijke gevolgen van misbruik en oneigenlijk gebruik van de wet.</text:p>
                </text:list-item>
                <text:list-item text:style-override="id1-3-2-2-7-5-2-2">
                  <text:number>2.</text:number>
                  <text:p text:style-name="al">Het college kan personen aanwijzen die belast zijn met het houden van toezicht op de naleving van het bepaalde bij of krachtens de wet voor zover het de rechtmatigheid betreft.</text:p>
                </text:list-item>
                <text:list-item text:style-override="id1-3-2-2-7-5-2-3">
                  <text:number>3.</text:number>
                  <text:p text:style-name="al">Het college kan nadere regels vaststellen over de bevoegdheden van de personen bedoeld in het tweede lid.</text:p>
                </text:list-item>
              </text:list>
            </text:section>
            <text:p text:style-name="hoofdstuk_bottom"/>
          </text:section>
          <text:section text:name="hoofdstuk_id1-3-2-2-8" text:style-name="hoofdstuk">
            <text:p text:style-name="hoofdstuk_kop"><text:span text:style-name="label"> Hoofdstuk </text:span> <text:span text:style-name="nr">8 </text:span> Herziening, intrekking en terugvordering</text:p>
            <text:section text:name="artikel_id1-3-2-2-8-2" text:style-name="artikel">
              <text:p text:style-name="artikel_kop_titel"><text:span text:style-name="artikel_kop_label">Artikel</text:span> <text:span text:style-name="artikel_kop_nr"> 8.1 </text:span> Nieuwe feiten en omstandigheden</text:p>
              <text:p text:style-name="al">Degene aan wie op grond van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section>
            <text:section text:name="artikel_id1-3-2-2-8-3" text:style-name="artikel">
              <text:p text:style-name="artikel_kop_titel"><text:span text:style-name="artikel_kop_label">Artikel</text:span> <text:span text:style-name="artikel_kop_nr">8.2 </text:span> Herziening, intrekking en terugvordering </text:p>
              <text:list text:style-name="id1-3-2-2-8-3-2">
                <text:list-item text:style-override="id1-3-2-2-8-3-2-1">
                  <text:number>1.</text:number>
                  <text:p text:style-name="al">Onverminderd het bepaalde in artikel 8.1.4, eerste lid van de wet, kan het college ook een besluit over een individuele voorziening, genomen op grond van deze verordening, wijzigen of beëindigen als het college vaststelt dat:</text:p>
                  <text:list text:style-name="id1-3-2-2-8-3-2-1-3">
                    <text:list-item text:style-override="id1-3-2-2-8-3-2-1-3-1">
                      <text:number>a.</text:number>
                      <text:p text:style-name="al">de jeugdige, ouder(s) en/of pgb-aanbieder onjuiste en/of onvolledige gegevens hebben verstrekt en de verstrekking van juiste of volledige gegevens tot een andere beslissing zou hebben geleid;</text:p>
                    </text:list-item>
                    <text:list-item text:style-override="id1-3-2-2-8-3-2-1-3-2">
                      <text:number>b.</text:number>
                      <text:p text:style-name="al">de jeugdige, ouder(s) niet langer op de individuele voorziening of het daarmee samenhangende pgb zijn aangewezen;</text:p>
                    </text:list-item>
                    <text:list-item text:style-override="id1-3-2-2-8-3-2-1-3-3">
                      <text:number>c.</text:number>
                      <text:p text:style-name="al">de individuele voorziening of het daarmee samenhangende pgb niet meer toereikend is te achten;</text:p>
                    </text:list-item>
                    <text:list-item text:style-override="id1-3-2-2-8-3-2-1-3-4">
                      <text:number>d.</text:number>
                      <text:p text:style-name="al">de jeugdige, ouder(s) niet voldoen aan de voorwaarden van de individuele voorziening of het pgb;</text:p>
                    </text:list-item>
                    <text:list-item text:style-override="id1-3-2-2-8-3-2-1-3-5">
                      <text:number>e.</text:number>
                      <text:p text:style-name="al">de jeugdige, ouder(s) de individuele voorziening en/of het daarmee samenhangende pgb niet of voor een ander doel gebruiken dan waarvoor het is bestemd;</text:p>
                    </text:list-item>
                    <text:list-item text:style-override="id1-3-2-2-8-3-2-1-3-6">
                      <text:number>f.</text:number>
                      <text:p text:style-name="al">de pgb-aanbieder geld heeft ontvangen voor zorg die (gedeeltelijk) niet is verleend of niet (geheel) conform de gestelde voorwaarden is verleend en hij niet binnen 72 uur melding heeft gedaan bij de pgb-beheerder om dit te crediteren; of</text:p>
                    </text:list-item>
                    <text:list-item text:style-override="id1-3-2-2-8-3-2-1-3-7">
                      <text:number>g.</text:number>
                      <text:p text:style-name="al">een individuele voorziening zonder toestemming van het college in het buitenland is ingezet.</text:p>
                    </text:list-item>
                  </text:list>
                </text:list-item>
                <text:list-item text:style-override="id1-3-2-2-8-3-2-2">
                  <text:number>2.</text:number>
                  <text:p text:style-name="al">Als het college een besluit over een individuele voorziening heeft herzien of ingetrokken overeenkomstig het bepaalde in artikel 8.1.4 van de wet, kan het college geheel of gedeeltelijk de geldwaarde terug- en invorderen van het ten onrechte genoten pgb en/of zorg in natura.</text:p>
                </text:list-item>
                <text:list-item text:style-override="id1-3-2-2-8-3-2-3">
                  <text:number>3.</text:number>
                  <text:p text:style-name="al">In geval van terugvordering die te wijten is aan handelen van de pgb-aanbieder, stuurt het college een factuur naar de pgb-aanbieder, die binnen vier weken moet worden voldaan.</text:p>
                </text:list-item>
                <text:list-item text:style-override="id1-3-2-2-8-3-2-4">
                  <text:number>4.</text:number>
                  <text:p text:style-name="al">Het college kan het terug te vorderen bedrag bij dwangbevel invorderen.</text:p>
                </text:list-item>
              </text:list>
            </text:section>
            <text:section text:name="artikel_id1-3-2-2-8-4" text:style-name="artikel">
              <text:p text:style-name="artikel_kop_titel"><text:span text:style-name="artikel_kop_label">Artikel</text:span> <text:span text:style-name="artikel_kop_nr">8.3 </text:span> Opschorting betaling uit het pgb</text:p>
              <text:list text:style-name="id1-3-2-2-8-4-2">
                <text:list-item text:style-override="id1-3-2-2-8-4-2-1">
                  <text:number>1.</text:number>
                  <text:p text:style-name="al">Het college kan de SVB gemotiveerd verzoeken te beslissen tot een gehele of gedeeltelijke opschorting van betalingen uit het pgb voor ten hoogste dertien weken als er ten aanzien van een jeugdige en/of ouder(s) een ernstig vermoeden is gerezen dat er sprake is van een omstandigheid als bedoeld in artikel 8.1.4, eerste lid, onder a, b, d of e van de wet.</text:p>
                </text:list-item>
                <text:list-item text:style-override="id1-3-2-2-8-4-2-2">
                  <text:number>2.</text:number>
                  <text:p text:style-name="al">Het college stelt de jeugdige en/of ouder(s) schriftelijk op de hoogte van het verzoek op grond van het eerste lid.</text:p>
                </text:list-item>
              </text:list>
            </text:section>
            <text:p text:style-name="hoofdstuk_bottom"/>
          </text:section>
          <text:section text:name="hoofdstuk_id1-3-2-2-9" text:style-name="hoofdstuk">
            <text:p text:style-name="hoofdstuk_kop"><text:span text:style-name="label"> Hoofdstuk </text:span> <text:span text:style-name="nr">9 </text:span> Waarborgen verhouding prijs en kwaliteit</text:p>
            <text:section text:name="artikel_id1-3-2-2-9-2" text:style-name="artikel">
              <text:p text:style-name="artikel_kop_titel"><text:span text:style-name="artikel_kop_label">Artikel</text:span> <text:span text:style-name="artikel_kop_nr">9.1 </text:span> Kwaliteitseisen jeugdhulp</text:p>
              <text:list text:style-name="id1-3-2-2-9-2-2">
                <text:list-item text:style-override="id1-3-2-2-9-2-2-1">
                  <text:number>1.</text:number>
                  <text:p text:style-name="al">Aanbieders zorgen voor een goede kwaliteit van jeugdhulp, eisen met betrekking tot de deskundigheid van beroepskrachten daaronder begrepen, door:</text:p>
                  <text:list text:style-name="id1-3-2-2-9-2-2-1-3">
                    <text:list-item text:style-override="id1-3-2-2-9-2-2-1-3-1">
                      <text:number>a.</text:number>
                      <text:p text:style-name="al">de jeugdhulp af te stemmen op de persoonlijke situatie van de jeugdige en/of ouder(s);</text:p>
                    </text:list-item>
                    <text:list-item text:style-override="id1-3-2-2-9-2-2-1-3-2">
                      <text:number>b.</text:number>
                      <text:p text:style-name="al">de jeugdhulp op andere vormen van zorg, ondersteuning en/of hulp af te stemmen;</text:p>
                    </text:list-item>
                    <text:list-item text:style-override="id1-3-2-2-9-2-2-1-3-3">
                      <text:number>c.</text:number>
                      <text:p text:style-name="al">erop toe te zien dat beroepskrachten aantoonbaar deskundig zijn en het opleidingsniveau en de werkervaring passend zijn bij de hulpvraag van de jeugdige en/of ouder(s). Hiervoor moet er ten minste een diploma van een zorg-gerelateerde opleiding aan ten grondslag liggen;</text:p>
                    </text:list-item>
                    <text:list-item text:style-override="id1-3-2-2-9-2-2-1-3-4">
                      <text:number>d.</text:number>
                      <text:p text:style-name="al">erop toe te zien dat beroepskrachten tijdens hun werkzaamheden in het kader van het leveren van jeugdhulp handelen in overeenstemming met de professionele standaard;</text:p>
                    </text:list-item>
                    <text:list-item text:style-override="id1-3-2-2-9-2-2-1-3-5">
                      <text:number>e.</text:number>
                      <text:p text:style-name="al">voor zover van toepassing, erop toe te zien dat de kwaliteit van de jeugdhulp en de deskundigheid van beroepskrachten ten minste voldoet aan de voorwaarden die de beroepsgroep stelt om in aanmerking te komen voor de in het vakgebied erkende keurmerken.</text:p>
                    </text:list-item>
                  </text:list>
                </text:list-item>
                <text:list-item text:style-override="id1-3-2-2-9-2-2-2">
                  <text:number/>
                  <text:p text:style-name="al">Een en ander in overeenstemming met het bepaalde bij of krachtens artikel 4.1.1 van de wet.</text:p>
                </text:list-item>
                <text:list-item text:style-override="id1-3-2-2-9-2-2-3">
                  <text:number>2.</text:number>
                  <text:p text:style-name="al">Als het niet voldoen aan de kwaliteitseisen het gevolg is van verwijtbaar handelen of er is sprake van voortdurende wanprestatie, kan het college een waarschuwing met een redelijke hersteltermijn geven of de aanbieder niet (langer) meer accepteren.</text:p>
                </text:list-item>
                <text:list-item text:style-override="id1-3-2-2-9-2-2-4">
                  <text:number>3.</text:number>
                  <text:p text:style-name="al">Onverminderd andere handhavingsbevoegdheden ziet het college toe op de naleving van deze eisen door periodieke overleggen met de (pgb-)aanbieders, een cliëntervaringsonderzoek en het zo nodig in overleg met de jeugdige en/of ouder(s) ter plaatse controleren van de geleverde jeugdhulp.</text:p>
                </text:list-item>
              </text:list>
            </text:section>
            <text:section text:name="artikel_id1-3-2-2-9-3" text:style-name="artikel">
              <text:p text:style-name="artikel_kop_titel"><text:span text:style-name="artikel_kop_label">Artikel</text:span> <text:span text:style-name="artikel_kop_nr">9.2 </text:span> Verhouding prijs en kwaliteit aanbieders jeugdhulp en uitvoerders kinderbeschermingsmaatregelen en jeugdreclassering</text:p>
              <text:list text:style-name="id1-3-2-2-9-3-2">
                <text:list-item text:style-override="id1-3-2-2-9-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2-1-3">
                    <text:list-item text:style-override="id1-3-2-2-9-3-2-1-3-1">
                      <text:number>a.</text:number>
                      <text:p text:style-name="al">de aard en omvang van de te verrichten taken;</text:p>
                    </text:list-item>
                    <text:list-item text:style-override="id1-3-2-2-9-3-2-1-3-2">
                      <text:number>b.</text:number>
                      <text:p text:style-name="al">de voor de sector toepasselijke Cao-schalen in relatie tot de zwaarte van de functie;</text:p>
                    </text:list-item>
                    <text:list-item text:style-override="id1-3-2-2-9-3-2-1-3-3">
                      <text:number>c.</text:number>
                      <text:p text:style-name="al">een redelijke toeslag voor overheadkosten;</text:p>
                    </text:list-item>
                    <text:list-item text:style-override="id1-3-2-2-9-3-2-1-3-4">
                      <text:number>d.</text:number>
                      <text:p text:style-name="al">een voor de sector reële mate van non-productiviteit van het personeel als gevolg van verlof, ziekte, scholing en werkoverleg;</text:p>
                    </text:list-item>
                    <text:list-item text:style-override="id1-3-2-2-9-3-2-1-3-5">
                      <text:number>e.</text:number>
                      <text:p text:style-name="al">kosten voor bijscholing van het personeel.</text:p>
                    </text:list-item>
                  </text:list>
                </text:list-item>
                <text:list-item text:style-override="id1-3-2-2-9-3-2-2">
                  <text:number>2.</text:number>
                  <text:p text:style-name="al">Het college kan de uiteindelijk over een kalenderjaar te betalen vergoeding aan een (pgb-) aanbieder va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item text:style-override="id1-3-2-2-9-3-2-3">
                  <text:number>3.</text:number>
                  <text:p text:style-name="al">Wanneer de zorgverlener op enige wijze bedragen onttrekt aan de bedrijfsvoering op een voor de branche niet gebruikelijke, niet integere, dan wel niet marktconforme wijze wordt dit gezien als schending van de integriteit. Dit staat het leveren van ondersteuning en/of hulp in de weg en heeft tot gevolg dat het college de zorgverlener kan uitsluiten van het leveren van de ondersteuning en/of hulp, zoals omschreven in artikel 9.1, tweede lid en op basis van contracten met de aanbieders.</text:p>
                </text:list-item>
              </text:list>
            </text:section>
            <text:p text:style-name="hoofdstuk_bottom"/>
          </text:section>
          <text:section text:name="hoofdstuk_id1-3-2-2-10" text:style-name="hoofdstuk">
            <text:p text:style-name="hoofdstuk_kop"><text:span text:style-name="label"> Hoofdstuk </text:span> <text:span text:style-name="nr">10 </text:span> Vertrouwenspersoon, klachten en medezeggenschap</text:p>
            <text:section text:name="artikel_id1-3-2-2-10-2" text:style-name="artikel">
              <text:p text:style-name="artikel_kop_titel"><text:span text:style-name="artikel_kop_label">Artikel</text:span> <text:span text:style-name="artikel_kop_nr">10.1 </text:span> Vertrouwenspersoon</text:p>
              <text:p text:style-name="al">Het college wijst de jeugdige en/of ouder(s) erop dat zij zich desgewenst kunnen laten bijstaan door een onafhankelijke vertrouwenspersoon.</text:p>
            </text:section>
            <text:section text:name="artikel_id1-3-2-2-10-3" text:style-name="artikel">
              <text:p text:style-name="artikel_kop_titel"><text:span text:style-name="artikel_kop_label">Artikel</text:span> <text:span text:style-name="artikel_kop_nr">10.2 </text:span> Klachtenregeling</text:p>
              <text:p text:style-name="al">Het college behandelt klachten van de jeugdige en/of ouder(s) die betrekking hebben op de wijze van afhandeling van aanvragen als bedoeld in deze verordening overeenkomstig de bepalingen van de op dat moment geldende regeling voor klachtbehandeling van de gemeente Hellendoorn.</text:p>
            </text:section>
            <text:section text:name="artikel_id1-3-2-2-10-4" text:style-name="artikel">
              <text:p text:style-name="artikel_kop_titel"><text:span text:style-name="artikel_kop_label">Artikel</text:span> <text:span text:style-name="artikel_kop_nr">10.3 </text:span> 
                <text:span text:style-name="nadrukvet">Betrekken ingezetenen bij ontwikkelen beleid</text:span>
              </text:p>
              <text:list text:style-name="id1-3-2-2-10-4-2">
                <text:list-item text:style-override="id1-3-2-2-10-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4-2-2">
                  <text:number>2.</text:number>
                  <text:p text:style-name="al">Het college stelt de jeugdige en/of ouder(s) en vertegenwoordigers van cliëntgroepen vroegtijdig in de gelegenheid om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2-4">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 Hoofdstuk </text:span> <text:span text:style-name="nr">11 </text:span> Slotbepalingen</text:p>
            <text:section text:name="artikel_id1-3-2-2-11-2" text:style-name="artikel">
              <text:p text:style-name="artikel_kop_titel"><text:span text:style-name="artikel_kop_label">Artikel</text:span> <text:span text:style-name="artikel_kop_nr">11.1 </text:span> Onvoorziene gevallen en hardheidsclausule </text:p>
              <text:list text:style-name="id1-3-2-2-11-2-2">
                <text:list-item text:style-override="id1-3-2-2-11-2-2-1">
                  <text:number>1.</text:number>
                  <text:p text:style-name="al">In gevallen, de uitvoering van deze verordening betreffend, waarin de verordening niet voorziet, beslist het college.</text:p>
                </text:list-item>
                <text:list-item text:style-override="id1-3-2-2-11-2-2-2">
                  <text:number>2.</text:number>
                  <text:p text:style-name="al">Het college kan in bijzondere gevallen ten gunste van de jeugdige en/of ouder(s) afwijken van de bepalingen van deze verordening indien toepassing van de verordening tot onbillijkheden van overwegende aard leidt.</text:p>
                </text:list-item>
              </text:list>
            </text:section>
            <text:section text:name="artikel_id1-3-2-2-11-3" text:style-name="artikel">
              <text:p text:style-name="artikel_kop_titel"><text:span text:style-name="artikel_kop_label">Artikel</text:span> <text:span text:style-name="artikel_kop_nr">11.2 </text:span> Intrekking oude verordening en overgangsrecht</text:p>
              <text:list text:style-name="id1-3-2-2-11-3-2">
                <text:list-item text:style-override="id1-3-2-2-11-3-2-1">
                  <text:number>1.</text:number>
                  <text:p text:style-name="al">De Verordening maatschappelijke ondersteuning en jeugdhulp gemeente Hellendoorn 2019 wordt ingetrokken.</text:p>
                </text:list-item>
                <text:list-item text:style-override="id1-3-2-2-11-3-2-2">
                  <text:number>2.</text:number>
                  <text:p text:style-name="al">Een jeugdige en/of ouder(s) houden recht op een lopende voorziening verstrekt op grond van de Verordening maatschappelijke ondersteuning en jeugdhulp gemeente Hellendoorn 2019 totdat:</text:p>
                  <text:list text:style-name="id1-3-2-2-11-3-2-2-3">
                    <text:list-item text:style-override="id1-3-2-2-11-3-2-2-3-1">
                      <text:number>a.</text:number>
                      <text:p text:style-name="al">het college een nieuw besluit heeft genomen waarbij het besluit waarmee deze voorziening is verstrekt, wordt ingetrokken;</text:p>
                    </text:list-item>
                    <text:list-item text:style-override="id1-3-2-2-11-3-2-2-3-2">
                      <text:number>b.</text:number>
                      <text:p text:style-name="al">de periode waarvoor deze voorziening is verstrekt, is geëindigd.</text:p>
                    </text:list-item>
                  </text:list>
                </text:list-item>
                <text:list-item text:style-override="id1-3-2-2-11-3-2-3">
                  <text:number>3.</text:number>
                  <text:p text:style-name="al">Aanvragen die zijn ingediend onder de Verordening maatschappelijke ondersteuning en jeugdhulp gemeente Hellendoorn 2019 en waarop nog niet is beslist bij het in werking treden van deze verordening, worden afgehandeld volgens de Verordening jeugdhulp gemeente Hellendoorn 2023.</text:p>
                </text:list-item>
                <text:list-item text:style-override="id1-3-2-2-11-3-2-4">
                  <text:number>4.</text:number>
                  <text:p text:style-name="al">Beslissingen op bezwaarschriften tegen een beschikking op grond van de Verordening maatschappelijke ondersteuning en jeugdhulp gemeente Hellendoorn 2019 geschiedt op grond van die verordening.</text:p>
                </text:list-item>
                <text:list-item text:style-override="id1-3-2-2-11-3-2-5">
                  <text:number>5.</text:number>
                  <text:p text:style-name="al">Van het vierde lid kan worden afgeweken, mits het ten gunste van de jeugdige en/of ouder(s) is.</text:p>
                </text:list-item>
              </text:list>
            </text:section>
            <text:section text:name="artikel_id1-3-2-2-11-4" text:style-name="artikel">
              <text:p text:style-name="artikel_kop_titel"><text:span text:style-name="artikel_kop_label">Artikel</text:span> <text:span text:style-name="artikel_kop_nr">11.3 </text:span> Inwerkingtreding en citeertitel</text:p>
              <text:list text:style-name="id1-3-2-2-11-4-2">
                <text:list-item text:style-override="id1-3-2-2-11-4-2-1">
                  <text:number>1.</text:number>
                  <text:p text:style-name="al">Deze verordening treedt in werking op de dag, volgende op die van haar bekendmaking.</text:p>
                </text:list-item>
                <text:list-item text:style-override="id1-3-2-2-11-4-2-2">
                  <text:number>2.</text:number>
                  <text:p text:style-name="al">Deze verordening wordt aangehaald als: Verordening jeugdhulp gemeente Hellendoorn 2023.</text:p>
                </text:list-item>
              </text:list>
              <text:p text:style-name="al"/>
              <text:p text:style-name="al">De raad voornoemd,</text:p>
              <text:p text:style-name="al">de griffier, de voorzitter,</text:p>
              <text:p text:style-name="al"/>
            </text:section>
            <text:p text:style-name="hoofdstuk_bottom"/>
          </text:section>
        </text:section>
        <text:section text:name="bijlage_id1-3-2-3" text:style-name="bijlage">
          <text:p text:style-name="bijlage_top"/>
          <text:p text:style-name="hoofdstuk_kop">Toelichting op de Verordening jeugdhulp gemeente Hellendoorn 2023</text:p>
          <text:p text:style-name="al"/>
          <text:p text:style-name="al">
          <text:span text:style-name="nadrukvet">Algemeen</text:span>
        </text:p>
          <text:p text:style-name="al">Deze verordening geeft uitvoering aan de wet. De wet kent een voorzieningenplicht voor de gemeente; de jeugdhulpplicht. Deze houdt kort gezegd in dat het college een jeugdhulpvoorziening moet treffen als de jeugdige en/of ouder(s) dit nodig hebben bij problemen met het opgroeien, de zelfredzaamheid of deelname aan de maatschappij. De aard en omvang van deze voorzieningenplicht wordt in beginsel door de gemeente bepaald (maatwerk). </text:p>
          <text:p text:style-name="al">De wet schrijft in de artikelen 2.9, 2.10 en 2.11 voor dat de gemeenteraad per verordening in ieder geval regels opstelt:  </text:p>
          <text:list text:style-name="id1-3-2-3-6">
            <text:list-item text:style-override="id1-3-2-3-6-1">
              <text:number>•</text:number>
              <text:p text:style-name="al">over de door het college te verlenen individuele voorzieningen en algemene (vrij toegankelijke) voorzieningen;</text:p>
            </text:list-item>
            <text:list-item text:style-override="id1-3-2-3-6-2">
              <text:number>•</text:number>
              <text:p text:style-name="al">met betrekking tot de voorwaarden voor toekenning, de wijze van beoordeling van en de afwegingsfactoren bij een individuele voorziening;</text:p>
            </text:list-item>
            <text:list-item text:style-override="id1-3-2-3-6-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3-6-4">
              <text:number>•</text:number>
              <text:p text:style-name="al">over de wijze waarop de hoogte van een pgb wordt vastgesteld;</text:p>
            </text:list-item>
            <text:list-item text:style-override="id1-3-2-3-6-5">
              <text:number>•</text:number>
              <text:p text:style-name="al">voor de bestrijding van het ten onrechte ontvangen van een individuele voorziening of pgb, alsmede van misbruik of oneigenlijke gebruik van de wet;</text:p>
            </text:list-item>
            <text:list-item text:style-override="id1-3-2-3-6-6">
              <text:number>•</text:number>
              <text:p text:style-name="al">over de wijze waarop ingezetenen worden betrokken bij de uitvoering van de wet;</text:p>
            </text:list-item>
            <text:list-item text:style-override="id1-3-2-3-6-7">
              <text:number>•</text:number>
              <text:p text:style-name="al">ter waarborging van een goede verhouding tussen de prijs voor de levering van jeugdhulp of uitvoering van een kinderbeschermingsmaatregel of jeugdreclassering en de eisen die worden gesteld aan de kwaliteit daarvan.</text:p>
              <text:p text:style-name="al"/>
            </text:list-item>
          </text:list>
          <text:p text:style-name="al">Artikel 2.9 van de wet is niet uitputtend geformuleerd en biedt derhalve ruimte om met inachtneming van het bepaalde bij of krachtens de wet nog andere regels te stellen. </text:p>
          <text:p text:style-name="al">Daarnaast kan de gemeenteraad op grond van artikel 8.1.1, derde lid van de wet bepalen onder welke voorwaarden de persoon aan wie een pgb wordt verstrekt, de jeugdhulp kan betrekken van een persoon die behoort tot zijn sociaal netwerk. </text:p>
          <text:p text:style-name="al">Deze verordening kan niet los worden gezien van het beleidsplan dat de gemeente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
          <text:span text:style-name="nadrukcur"> Lid 1 onderdeel a: algemene voorziening</text:span>
        </text:p>
          <text:p text:style-name="al">Een algemene voorziening is een voorziening die vrij toegankelijk is (althans met een beperkte toegangstoets) voor degene die zich hiertoe wendt voor ondersteuning en/of hulp. De wet spreekt in artikel 2.9 onderdeel a van ‘overige voorzieningen’. In de memorie van toelichting op de wet spreekt de wetgever echter over een ‘algemene’ of ‘vrij toegankelijke voorziening’. Ook de praktijk spreekt vaak over algemene dan wel vrij toegankelijke voorzieningen. Omdat 'algemene voorziening' de meest gangbare term is en bovendien ook binnen de Wmo 2015 wordt gehanteerd, is gekozen voor deze term.</text:p>
          <text:p text:style-name="al">
          <text:span text:style-name="nadrukcur">Lid 1 onderdeel b: andere voorziening</text:span>
        </text:p>
          <text:p text:style-name="al">Een andere voorziening is een voorziening die de jeugdige en/of ouder(s) kunnen ontvangen op grond van een andere wet, bijvoorbeeld de Wmo 2015, de Zorgverzekeringswet (Zvw) of de Wet langdurige zorg (Wlz).</text:p>
          <text:p text:style-name="al">
          <text:span text:style-name="nadrukcur">Lid 1 onderdeel c: budgethouder</text:span> </text:p>
          <text:p text:style-name="al">De budgethouder is degene aan wie op grond van de wet een pgb is verstrekt om daarmee jeugdhulp in te kunnen kopen. </text:p>
          <text:p text:style-name="al">
          <text:span text:style-name="nadrukcur">Lid 1 onderdeel g: gebruikelijke hulp</text:span>
        </text:p>
          <text:p text:style-name="al">Gebruikelijke hulp in het kader van de 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 </text:p>
          <text:p text:style-name="al">
          <text:span text:style-name="nadrukcur">Lid 1 onderdeel i: individuele voorziening</text:span>
        </text:p>
          <text:p text:style-name="al">Een individuele voorziening is een op de jeugdige en/of zijn ouder(s) toegesneden vorm van jeugdhulp. Deze voorziening is niet vrij toegankelijk, er is een individuele beoordeling en ook een besluit tot toekenning van de voorziening voor nodig.</text:p>
          <text:p text:style-name="al">
          <text:span text:style-name="nadrukcur">Lid 1 onderdeel k: ondersteuningsbehoefte </text:span>
        </text:p>
          <text:p text:style-name="al">De ondersteuningsbehoefte kan, rekening houdende met de persoonskenmerken en omstandigheden van de jeugdige en/of ouder(s), op basis van een viertal niveaus nader worden bepaald. </text:p>
          <text:p text:style-name="al">
          <text:span text:style-name="nadrukcur">Lid 1 onderdeel p: sociaal netwerk</text:span>
        </text:p>
          <text:p text:style-name="al">Tot het sociaal netwerk worden gerekend de personen uit de huiselijke kring o.a. (ex-)partners, gezinsleden, familieleden of mantelzorgers en andere personen met wie iemand een sociale relatie onderhoudt. Met dat laatste worden personen bedoeld met wie de jeugdige en/of ouder(s) regelmatig contacten onderhoudt, zoals buren, medeleden van een vereniging etc. Het begrip ‘sociaal netwerk’ komt ook voor in de Wmo 2015. Bij de uitvoering van de wet wordt aangesloten bij deze begripsomschrijving.</text:p>
          <text:p text:style-name="al">De vraag of er personen in het sociale netwerk zijn die een bijdrage kunnen leveren aan de oplossing van de hulpvraag, komt aan de orde bij het onderzoek dat de gemeente verricht als een jeugdige en/of ouder(s) zich melden met een ondersteuningsvraag.</text:p>
          <text:p text:style-name="al">
          <text:span text:style-name="nadrukcur">Lid 2</text:span>
        </text:p>
          <text:p text:style-name="al">Het aantal definities van artikel 1 is beperkt aangezien de wet al veel definities kent die ook bindend zijn voor deze verordening. Deze wettelijke definities zijn dan ook niet nogmaals opgenomen in deze verordening. Denk hierbij aan onder andere de definities ‘jeugdige’ en ‘ouder’ (artikel 1.1. van de wet). Ook de Awb kent een aantal definitiebepalingen die voor deze verordening van belang zijn, zoals: ‘aanvraag’ (artikel 1:3, derde lid, van de Awb) en ‘beschikking’ (artikel 1:3, tweede lid, van de Awb). </text:p>
          <text:p text:style-name="al"/>
          <text:p text:style-name="al">
          <text:span text:style-name="nadrukvet">Hoofdstuk 2 Algemene voorzieningen</text:span>
        </text:p>
          <text:p text:style-name="al"/>
          <text:p text:style-name="al">
          <text:span text:style-name="nadrukvet">Artikel 2.1 Beschikbare algemene voorzieningen</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na het onderzoek tot de conclusie komt dat er een algemene voorziening aanwezig is die passend is. Dan kan het college daarnaar verwijzen en de aanvraag voor de individuele voorziening dus afwijzen.</text:p>
          <text:p text:style-name="al">In dit artikel staat opgesomd welke algemene voorzieningen er beschikbaar zijn in de gemeente Hellendoorn. </text:p>
          <text:p text:style-name="al"/>
          <text:p text:style-name="al">
          <text:span text:style-name="nadrukvet">Hoofdstuk 3 Individuele voorzieningen</text:span>
        </text:p>
          <text:p text:style-name="al"/>
          <text:p text:style-name="al">
          <text:span text:style-name="nadrukvet">Artikel 3.1 Beschikbare individuele voorzieningen</text:span>
        </text:p>
          <text:p text:style-name="al">Voorzieningen in de zin van de wet zijn gerelateerd aan de drieledige wettelijke definitie van jeugdhulp (zie artikel 1.1 van de wet). Een voorziening kan een breed spectrum van verschillende soorten ondersteuning, hulp en zorg omvatten. De te treffen voorziening kan zowel een algemene (vrij toegankelijke) voorziening zijn als een individuele (niet vrij toegankelijke) voorziening. Een individuele voorziening zal vaak betrekking hebben op meer gespecialiseerde zorg. De gemeente bepaalt zelf welke ondersteuning en/of hulp vrij toegankelijk is en welke niet. Voor de niet vrij toegankelijke vormen van ondersteuning en/of hulp zal eerst beoordeeld moeten worden of de jeugdige en/of zijn ouder(s) deze ondersteuning en/of hulp daadwerkelijk nodig hebben.</text:p>
          <text:p text:style-name="al">Er worden lokaal, regionaal en landelijk voorzieningen getroffen en (inkoop)afspraken gemaakt en/of contracten afgesloten door gemeenten. Als basis daarvoor dienen het Regionale en het Landelijke Transitie Arrangement. Daarnaast wordt op regionaal niveau (Samen 14) samenwerking gezocht in het OZJT (Organisatie voor Zorg en Jeugdhulp in Twente), de crisisinterventie, etc.</text:p>
          <text:p text:style-name="al">In dit artikel staat opgesomd welke individuele voorzieningen binnen de gemeente Hellendoorn beschikbaar zijn in het kader van jeugdhulp. </text:p>
          <text:p text:style-name="al">De individuele en groepsgerichte ondersteuning en/of hulp zijn onderverdeeld in vier ondersteuningsbehoeften. Binnen elke ondersteuningsbehoefte worden drie niveaus (A, B en C) onderscheiden. Deze niveaus zeggen iets over de kenmerken van de jeugdige en/of ouder(s) en/of het gezinssysteem. Bij niveau A is er sprake van een stabiele situatie en een gemotiveerd(e) jeugdige, ouder(s) en/of gezinssysteem. Bij niveau B is er sprake van enige kans op risicovolle situaties en/of escalatie en de jeugdige, ouder(s) of het gezinssysteem hebben een wisselende motivatie. Bij niveau C is er sprake van een wisselende en onvoorspelbare situatie, een hoog risico op escalatie en de jeugdige, ouder(s) of het gezinssysteem zijn niet tot nauwelijks gemotiveerd (lid 2). </text:p>
          <text:p text:style-name="al">De individuele voorziening wonen en verblijf (lid 4) is een 24-uurs voorziening ter vervanging van de eigen thuissituatie. Deze voorziening is onderverdeeld in dakjes. Deze dakjes zeggen iets over de vorm van huisvesting. </text:p>
          <text:p text:style-name="al"/>
          <text:p text:style-name="al">
          <text:span text:style-name="nadrukvet">Hoofdstuk 4 Toegang tot jeugdhulp</text:span>
        </text:p>
          <text:p text:style-name="al"/>
          <text:p text:style-name="al">
          <text:span text:style-name="nadrukvet">Artikel 4.1 Toegang jeugdhulp via de gemeente</text:span>
        </text:p>
          <text:p text:style-name="al">
          <text:span text:style-name="nadrukcur">Lid 1</text:span>
        </text:p>
          <text:p text:style-name="al">Het college is verantwoordelijk voor de inzet van de noodzakelijke voorzieningen op het gebied van jeugdhulp. Een individuele voorziening wordt toegekend op basis van een beschikking in de zin van artikel 1:3 van de Awb en artikel 5.6 van deze verordening. Deze verleningsbeschikking zal gebaseerd zijn op het onderzoek naar de ondersteuningsbehoefte van de jeugdige en/of ouder(s), vastgelegd in een ondersteuningsplan, en de ingediende aanvraag.</text:p>
          <text:p text:style-name="al">
          <text:span text:style-name="nadrukcur">Lid 2</text:span>
        </text:p>
          <text:p text:style-name="al">Van een spoedeisende situatie is sprake als binnen 24 tot 48 uur een voorziening ingezet dient te worden vanwege ernstige opgroei- en opvoedproblematiek. Door het snel moeten handelen bij een spoedeisende situatie wordt niet de reguliere werkwijze gehanteerd en een spoedindicatie ingezet. Deze indicatie is tijdelijk en zal vervolgens via de reguliere werkwijze beoordeeld worden. </text:p>
          <text:p text:style-name="al"/>
          <text:p text:style-name="al">
          <text:span text:style-name="nadrukvet">Artikel 4.2 Toegang jeugdhulp via de huisarts, medisch specialist of jeugdarts</text:span>
        </text:p>
          <text:p text:style-name="al">
          <text:span text:style-name="nadrukcur">Lid 1</text:span>
        </text:p>
          <text:p text:style-name="al">In artikel 2.6, eerste lid onderdeel e van de 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en/of ouder(s) rechtstreeks aankloppen bij de jeugdhulpaanbieder. In de praktijk zal het de jeugdhulpaanbieder (bijvoorbeeld de jeugdpsychiater, gezinswerker of orthopedagoog) zijn die na de verwijzing beoordeelt welke jeugdhulp precies nodig is. De jeugdhulpaanbieder bepaalt in overleg met de jeugdige en/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text:p>
          <text:p text:style-name="al">
          <text:span text:style-name="nadrukcur">Lid 2</text:span>
        </text:p>
          <text:p text:style-name="al">Het college legt de te verlenen individuele voorziening, dan wel het afwijzen daarvan, in alle gevallen vast in een beschikking aan de jeugdige en/of ouder(s). Op die manier wordt de jeugdige en/of ouder(s) de benodigde rechtsbescherming geboden.</text:p>
          <text:p text:style-name="al"/>
          <text:p text:style-name="al">
          <text:span text:style-name="nadrukvet">Artikel 4.3 Toegang jeugdhulp via gecertificeerde instelling, kinderrechter, openbaar ministerie en de directeur of de selectiefunctionaris van de justitiële jeugdinrichting</text:span>
        </text:p>
          <text:p text:style-name="al">
          <text:span text:style-name="nadrukcur">Lid 1 en 2</text:span>
        </text:p>
          <text:p text:style-name="al">Jeugdhulp kan ook worden ingezet op initiatief van een gecertificeerde instelling, in het kader van de uitvoering van een kinderbeschermingsmaatregel of jeugdreclassering (zie artikel 3.5, eerste lid van de 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en de selectiefunctionaris van de justitiële jeugdinrichting. De gemeente is er verantwoordelijk voor dat de jeugdhulp wordt ingezet die deze partijen nodig achten. Hier geldt dus een leveringsplicht van de gemeente (zie artikel 2.4, tweede lid onderdeel b van de wet).</text:p>
          <text:p text:style-name="al">
          <text:span text:style-name="nadrukcur">Lid 3</text:span>
        </text:p>
          <text:p text:style-name="al">De leveringsplicht van het college op dit punt volgt rechtstreeks uit de wet. Desondanks is deze leveringsplicht in de verordening weergegeven, zodat voor de burger inzichtelijk is hoe de toegang kan verlopen. Het college zal hiervoor geen beschikking afgeven, omdat deze beschikking geen zelfstandig rechtsgevolg heeft. Zie hiervoor ook de uitspraak van de Centrale Raad van Beroep van 9 december 2020, ECLI:NL:CRVB:2020:3149. </text:p>
          <text:p text:style-name="al"/>
          <text:p text:style-name="al">
          <text:span text:style-name="nadrukvet">Hoofdstuk 5 Procedurele bepalingen toegang via gemeente</text:span>
        </text:p>
          <text:p text:style-name="al"/>
          <text:p text:style-name="al">
          <text:span text:style-name="nadrukvet">Artikel 5.1 Melding</text:span>
        </text:p>
          <text:p text:style-name="al">
          <text:span text:style-name="nadrukcur">Lid 1 en 2</text:span>
        </text:p>
          <text:p text:style-name="al">Een melding van een hulpvraag kan door of namens de jeugdige en/of ouder(s) vormvrij ingediend worden. Van deze melding wordt een ontvangstbevestiging verstuurd.</text:p>
          <text:p text:style-name="al"/>
          <text:p text:style-name="al">
          <text:span text:style-name="nadrukvet">Artikel 5.2 Onderzoek en opstellen ondersteuningsplan</text:span>
        </text:p>
          <text:p text:style-name="al">Om de juiste ondersteuning en/of hulp te kunnen inzetten en een zorgvuldig besluit te kunnen nemen, is het van belang dat alle feiten en omstandigheden van de hulpvraag worden onderzocht. In dit artikel wordt benadrukt dat een gesprek deel uitmaakt van het onderzoek en dat de omgeving van de jeugdige en/of ouder(s) daar zo veel mogelijk bij betrokken wordt. Uitgangspunt is dat persoonlijk contact tussen de gemeente en de jeugdige en/of ouder(s) plaatsvindt.</text:p>
          <text:p text:style-name="al">
          <text:span text:style-name="nadrukcur">Lid 2</text:span>
        </text:p>
          <text:p text:style-name="al">De onderdelen a tot en met h zijn de onderwerpen die in ieder geval aan de orde komen in het onderzoek. Indien de jeugdige en/of ouder(s) al bij de gemeente bekend zijn, zullen een aantal zaken niet meer uitgediept hoeven te worden en zal bijvoorbeeld alleen kunnen worden gevraagd of er nog nieuwe ontwikkelingen zijn. Komen een jeugdige en/of ouder(s) voor het eerst bij de gemeente, dan zal het gesprek dienen om een totaalbeeld van de jeugdige en/of ouder(s) en hun situatie te krijgen.</text:p>
          <text:p text:style-name="al">
          <text:span text:style-name="nadrukcur">Lid 4</text:span>
        </text:p>
          <text:p text:style-name="al">De uitkomst van het onderzoek naar de hulpvraag wordt vastgelegd in een ondersteuningsplan. Uit het plan moet blijken wat de hulpvraag is, welke doelen er zijn opgesteld, hoe die gerealiseerd gaan worden en welke bijdragen daarin van alle partijen verwacht wordt. De in het tweede lid genoemde onderzoeksvragen moeten ook terugkomen in het ondersteuningsplan.</text:p>
          <text:p text:style-name="al"/>
          <text:p text:style-name="al">
          <text:span text:style-name="nadrukvet">Artikel 5.3 Consultatie en diagnostiek bij het onderzoek</text:span>
        </text:p>
          <text:p text:style-name="al">In dit artikel is bepaald dat het college bevoegd is om degene door of namens wie een hulpvraag is gemeld, te weten de jeugdige en/of ouder(s), op te roepen in persoon te verschijnen en te bevragen op een door het college te bepalen plaats en tijdstip, en te laten onderzoeken en/of bevragen door één of meer daartoe aangewezen deskundigen. Dit alles met de beperking dat dit in het belang moet zijn van de beoordeling van de hulpvraag. Indien er geen medewerking wordt verleend aan het onderzoek, kan de hulpvraag niet beoordeeld worden.</text:p>
          <text:p text:style-name="al">Met het oog op het correct en weloverwogen vaststellen van de benodigde voorziening is het ook mogelijk om een aanbieder te consulteren of diagnostiek te laten verrichten.</text:p>
          <text:p text:style-name="al"/>
          <text:p text:style-name="al">
          <text:span text:style-name="nadrukvet">Artikel 5.4 Aanvraag</text:span>
        </text:p>
          <text:p text:style-name="al">Hierin is vastgelegd wie een aanvraag kan indienen en wie daarmee moet instemmen. Deze bepalingen zijn afgeleid van paragraaf 7.3 van de wet dat toeziet op de vereiste toestemming bij het daadwerkelijk verlenen van jeugdhulp. </text:p>
          <text:p text:style-name="al">Achtergrond van deze bepalingen is dat de jeugdige en/of ouder(s) niet altijd uit zichzelf om ondersteuning en/of hulp vragen, terwijl dit toch hard nodig kan zijn. Tevens is het college de bevoegdheid gegeven om in een aantal genoemde gevallen zonder (volledige) aanvraag een besluit te nemen.</text:p>
          <text:p text:style-name="al">
          <text:span text:style-name="nadrukcur">Lid 1 en 2</text:span>
        </text:p>
          <text:p text:style-name="al">Een aanvraag kan worden gedaan door de jeugdige en/of zijn ouder(s). Een ouder is in de zin van de wet de gezaghebbende ouder, de adoptiefouder, de stiefouder of een ander die de jeugdige als behorende tot zijn gezin verzorgt en opvoedt, niet zijnde een pleegouder (artikel 1.1 van de wet). </text:p>
          <text:p text:style-name="al">Anderzijds, maar dat is vooral theoretisch, kan een jeugdige ook een aanvraag doen voor ondersteuning en/of hulp aan zijn ouders. </text:p>
          <text:p text:style-name="al">
          <text:span text:style-name="nadrukcur">Lid 3 tot en met 5</text:span>
        </text:p>
          <text:p text:style-name="al">Hierin is bepaald in welke gevallen de aanvraag instemming behoeft van degene op wie de jeugdhulp betrekking heeft als de aanvraag door een ander is ingediend en wanneer hier zo nodig van kan worden afgeweken. Wanneer de aanvraag betrekking heeft op ondersteuning en/of hulp voor een andere jeugdige en/of ouder(s) dan de aanvrager, behoeft de aanvraag instemming van de jeugdige en/of ouder(s). Zo kan bijvoorbeeld een vader een aanvraag doen voor opvoedingsondersteuning voor hem en zijn vrouw, om hen te ondersteunen bij de opvoeding van hun kinderen. Aangezien dit ondersteuning is die ook moeder betreft, is haar instemming noodzakelijk. Wanneer de aanvraag wordt gedaan voor een minderjarige die ouder is dan twaalf jaren, dan is diens instemming vereist. Uitzondering hierop is de situatie dat de minderjarige van 12 jaar of ouder niet in staat is tot een redelijke waardering van zijn belangen.</text:p>
          <text:p text:style-name="al">Als de aanvraag wordt gedaan door een minderjarige die ouder is dan twaalf jaren, maar jonger dan zestien jaren, behoeft de aanvraag instemming van zijn wettelijke vertegenwoordiger. Wanneer de ouders gezamenlijk het gezag uitoefenen, is het voldoende als één ouder instemt met de aanvraag, tenzij de andere ouder er blijk van geeft de instemming te weigeren. In uitzonderingssituaties kan het college op aanvraag van de minderjarige, die ouder is dan twaalf jaren, zonder de instemming van zijn wettelijke vertegenwoordiger een indicatiebesluit nemen. Dit is mogelijk als de minderjarige de ondersteuning en/of hulp weloverwogen blijft wensen. Te denken valt aan weggelopen minderjarigen waarbij de ouder(s) weigeren in te stemmen met de aanvraag, maar ook aan situaties waarbij tussen de minderjarige en zijn ouder(s) of verzorger(s) verschil van inzicht bestaat over ondersteuning en/of hulp die noodzakelijk is. Deze bepaling is opgenomen om de rechtspositie van de minderjarige te versterken.</text:p>
          <text:p text:style-name="al"/>
          <text:p text:style-name="al">
          <text:span text:style-name="nadrukvet">Artikel 5.5 Criteria individuele voorzieningen</text:span>
        </text:p>
          <text:p text:style-name="al">In artikel 2.9 onderdeel a van de wet is bepaald dat de gemeenteraad bij verordening moet aangeven wat de voorwaarden voor toekenning van een individuele voorziening zijn. In dit artikel is ter uitwerking van deze verplichting een kader gegeven. </text:p>
          <text:p text:style-name="al">
          <text:span text:style-name="nadrukcur">Lid 1</text:span>
        </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het probleemoplossend vermogen is gebruikelijke hulp. Voor zover gebruikelijke hulp mag worden verwacht, hoeft geen jeugdhulpvoorziening te worden ingezet. </text:p>
          <text:p text:style-name="al">Een aanvullende verzekering wordt ook als onderdeel van het eigen probleemoplossend vermogen gezien (eigen kracht). Wanneer uit het onderzoek blijkt dat jeugdhulp nodig is waarvoor de jeugdige en/of ouder(s) aanvullend verzekerd is/zijn, mag van hen verwacht worden dat ze die verzekering aanspreken. Voor zover de aanvullende verzekering onvoldoende vergoeding biedt, moet het college op grond van de jeugdhulpplicht aanvullen.</text:p>
          <text:p text:style-name="al">Een algemene (vrij toegankelijke) voorziening heeft voorrang boven een individuele voorziening (onderdeel c). Met andere woorden: is er een algemene voorziening beschikbaar die volledig tegemoet komt aan de ondersteuningsbehoefte van de jeugdige en/of zijn ouder(s), dan hoeft het college geen individuele voorziening meer te treffen.</text:p>
          <text:p text:style-name="al">Het college hoeft evenmin een voorziening te verstrekken als de jeugdige en/of zijn ouder(s) gebruik kunnen maken van een andere (voorliggende) voorziening (onderdeel d). Het gaat dan om een voorziening op grond van een andere wet dan de wet (bijvoorbeeld Wmo 2015 of Wlz). Dit vloeit overigens reeds voort uit artikel 1.2 van de wet, maar is voor de volledigheid ook hier opgenomen.</text:p>
          <text:p text:style-name="al">Ten overvloede wordt opgemerkt dat wanneer slechts een gedeelte van de ondersteuningsbehoefte opgelost kan worden door bijvoorbeeld het eigen netwerk of een voorliggende voorziening, het college een voorziening zal treffen voor de resterende ondersteuningsbehoefte. Dat volgt uit het gebruik van de zinsnede "voor zover" in de aanhef van deze bepaling.</text:p>
          <text:p text:style-name="al"/>
          <text:p text:style-name="al">
          <text:span text:style-name="nadrukvet">Artikel 5.6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en/of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eerste lid van de wet (zie artikel 1 van bijlage 2 bij de Awb).</text:p>
          <text:p text:style-name="al">De jeugdige en/of zijn ouder(s) moeten met de beschikking de informatie krijgen die nodig is om hun rechtspositie te bepalen en te begrijpen. Hiervoor is nodig dat de beschikking de jeugdige en/of ouder(s) goed en volledig informeert. In dit artikel zijn de essentialia opgenomen die in ieder geval in de beschikking moeten worden opgenomen. </text:p>
          <text:p text:style-name="al"/>
          <text:p text:style-name="al">
          <text:span text:style-name="nadrukvet">Hoofdstuk 6 Pgb</text:span>
        </text:p>
          <text:p text:style-name="al"/>
          <text:p text:style-name="al">
          <text:span text:style-name="nadrukvet">Artikel 6.1 Voorwaarden pgb</text:span>
        </text:p>
          <text:p text:style-name="al">
          <text:span text:style-name="nadrukcur">Lid 1 en 2</text:span>
        </text:p>
          <text:p text:style-name="al">Als een jeugdige en/of ouder(s) in aanmerking komt voor een individuele voorziening, maar de ondersteuning en/of hulp zelf wenst in te kopen door middel van een pgb, moet ten eerste een pgb-beheerder aangesteld worden. Dit is een onafhankelijke derde die de taken rondom pgb op verantwoorde wijze uitvoert. Er kan maximaal drie keer een mogelijke pgb-beheerder aangedragen worden. De voorwaarden voor de pgb-beheerder zijn opgenomen in artikel 6.4 van deze verordening. </text:p>
          <text:p text:style-name="al">
          <text:span text:style-name="nadrukcur">Lid 3 tot en met 6</text:span>
        </text:p>
          <text:p text:style-name="al">Bij de aanvraag voor een pgb moet een zorg- en budgetplan worden ingevuld en ingeleverd die voldoet aan de eisen zoals gesteld in het derde lid. Mede aan de hand van dit plan bespreekt het college in ieder geval de punten die in dit artikel zijn benoemd met de jeugdige en/of ouder(s). Eerst zal onderzocht worden of zorg in natura passend is. Als dat niet het geval is, dan wordt er nader onderzoek gedaan of er wordt voldaan aan de voorwaarden om in aanmerking te komen voor een pgb, zoals verwoord in artikel 8.1.1, tweede lid van de wet en in dit artikel nader is uitgewerkt. </text:p>
          <text:p text:style-name="al">
          <text:span text:style-name="nadrukcur">Lid 7, 8 en 9</text:span>
        </text:p>
          <text:p text:style-name="al">Ook wordt beoordeeld of de kwaliteit van de voorziening van de pgb-aanbieder gewaarborgd is. Om de kwaliteit te waarborgen zal de pgb-aanbieder in ieder geval moeten voldoen aan de eisen zoals verwoord in het zevende lid. Dit betekent dat bijvoorbeeld een zorgaanbieder die is uitgesloten tijdens de aanbesteding voor zorg in natura op gronden die direct zien op de kwaliteit, doeltreffendheid en clientgerichtheid van de zorg, in principe geen zorg mag verlenen op grond van een pgb. Ditzelfde geldt voor een pgb-aanbieder die vijf jaar voorafgaand aan de aanvraag fraude heeft gepleegd of er twijfels zijn over de integriteit van de pgb-aanbieder.</text:p>
          <text:p text:style-name="al">De norm van de verantwoorde werktoedeling, zoals ook genoemd in het zevende lid, is verder uitgewerkt in het ‘Kwaliteitskader Jeugd, Toepassen van de norm van de verantwoorde werktoedeling in de praktijk’. Dit kwaliteitskader is te vinden op de website van Stichting Kwaliteitsregister Jeugd (SKJ).</text:p>
          <text:p text:style-name="al">
          <text:span text:style-name="nadrukcur">Lid 11</text:span>
        </text:p>
          <text:p text:style-name="al">Onder b van dit lid is aangegeven dat geen persoon uit het sociaal netwerk betrokken kan worden als er sprake is van overbelasting bij die persoon. Het college is op grond van gerechtelijke uitspraak (Rechtbank Overijssel 24-10-2016, ECLI:NL:RBOVE:2016:4171) gehouden om aannemelijk te maken dat de persoon uit het sociaal netwerk daadwerkelijk overbelast zal worden als hij de hulp aan de jeugdige en/of ouder(s) gaat verlenen. Er moet dus sprake zijn van een causaal verband. </text:p>
          <text:p text:style-name="al"/>
          <text:p text:style-name="al">
          <text:span text:style-name="nadrukvet">Artikel 6.2 Weigeringsgronden pgb</text:span>
        </text:p>
          <text:p text:style-name="al">Ook kan het college een verzoek om een pgb weigeren. Dit kan als een eerdere beslissing is herzien of ingetrokken, maar ook als er sprake is van een spoedeisende situatie, ambtshalve verlening, als de pgb-aanbieder fraude heeft gepleegd of als er twijfels zijn over de integriteit van de pgb-aanbieder.</text:p>
          <text:p text:style-name="al">De aard van spoedeisende gevallen en ambtshalve verleningen maakt dat deze niet in aanmerking komen voor een pgb. Bij spoedeisende gevallen moet snel gehandeld en besloten worden, dat is niet haalbaar en wenselijk in de vorm van een pgb. Ditzelfde geldt bij het ambtshalve verlenen, waarbij het college zelfstandig een besluit neemt zonder onderliggende aanvraag.</text:p>
          <text:p text:style-name="al"/>
          <text:p text:style-name="al">
          <text:span text:style-name="nadrukvet">Artikel 6.3 Onderscheid professionele en niet-professionele hulp</text:span>
        </text:p>
          <text:p text:style-name="al">Voor de bepaling van het pgb-tarief wordt onderscheid gemaakt tussen professionele en niet-professionele hulp. </text:p>
          <text:p text:style-name="al">Van professionele hulp is, kortweg, sprake als de hulp verleend wordt in het kader van de uitoefening van een bedrijf of beroep. De hulp wordt dan verleend door een jeugdhulpaanbieder of door een zelfstandige jeugdhulpverlener, die onder toezicht staan van de in de wet aangewezen inspecties. Van professionele hulp is ook sprake als de hulpverlener een BIG of SKJ-registratie heeft. Hierop geldt één (belangrijke) uitzondering en dat is wanneer de hulpverlener uit het sociaal netwerk van de budgethouder komt. Bij hulpverlening door een persoon uit het sociaal netwerk, is altijd sprake van niet-professionele hulp. Ook al gaat het om een hulpverlener die bijvoorbeeld BIG-geregistreerd is en voldoet aan de criteria genoemd in het eerste lid van deze bepaling. Dan nog geldt dat in het kader van deze verordening als niet-professionele hulp. De achtergrond daarvan is dat ook personen uit het sociaal netwerk met een zorg-gerelateerd beroep of opleiding in eerste instantie een affectieve relatie hebben met de budgethouder. Dat is dan ook doorslaggevend voor het bijbehorende tarief. </text:p>
          <text:p text:style-name="al">Niet-professionele hulp is dan alle hulp die geboden wordt door personen uit het sociaal netwerk of door personen die niet beroeps- of bedrijfsmatig jeugdhulp verlenen.</text:p>
          <text:p text:style-name="al"/>
          <text:p text:style-name="al">
          <text:span text:style-name="nadrukvet">Artikel 6.4 Voorwaarden pgb-beheerder</text:span>
        </text:p>
          <text:p text:style-name="al">In artikel 6.1, eerste lid is het aanstellen van een pgb-beheerder opgenomen. In dit artikel wordt aangegeven wanneer iemand geen pgb-beheerder kan zijn (lid 1), wie wel als pgb-beheerder aangesteld kan worden (lid 2) en aan welke voorwaarden de pgb-beheerder moet voldoen (lid 3).</text:p>
          <text:p text:style-name="al"/>
          <text:p text:style-name="al">
          <text:span text:style-name="nadrukvet">Artikel 6.5 Hoogte pgb</text:span>
        </text:p>
          <text:p text:style-name="al">In de verordening moet in ieder geval worden bepaald op welke wijze de hoogte van een pgb wordt vastgesteld (artikel 2.9 onderdeel c van de wet). Daarbij geldt dat de hoogte toereikend moet zijn om de benodigde ondersteuning en/of hulp in te kunnen kopen. Ook als de ondersteuning en/of hulp wordt betrokken van het sociaal netwerk. In deze verordening wordt het tarief voor niet-professionele hulp daarom vastgesteld op het wettelijk minimumloon (zie de toelichting op het vierde lid).</text:p>
          <text:p text:style-name="al">
          <text:span text:style-name="nadrukcur">Lid 1</text:span>
        </text:p>
          <text:p text:style-name="al">In deze bepaling is het tarief vastgelegd voor professionele jeugdhulp, die dus voldoet aan alle kwaliteitseisen uit de wet. Het tarief wordt bepaald aan de hand van de zorg in natura-tarieven, tenzij uit het zorg- en budgetplan blijkt dat de ondersteuning en/of hulp voor een lager tarief ingekocht kan worden. Dan mag uitgegaan worden van dit lagere tarief. Uit de wet volgt dat de hoogte van een pgb zodanig moet zijn, dat hiermee passende ondersteuning en/of hulp kan worden ingekocht. Met de hoogte van het pgb-tarief zoals vastgelegd in het eerste lid, zal nagenoeg altijd aan deze voorwaarde zijn voldaan. Toch moet het college in ieder individueel geval toetsen of met het vastgestelde tarief inderdaad de benodigde ondersteuning en/of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wet zal gelden (zie CRvB 19-09-2012, nr. 10/3482 WMO en Rechtbank Overijssel 20-02-2017, nr. 16/1676 AK/ZWO).</text:p>
          <text:p text:style-name="al">
          <text:span text:style-name="nadrukcur">Lid 4, onderdeel a</text:span>
        </text:p>
          <text:p text:style-name="al">Bij het inzetten van een pgb binnen het sociaal netwerk, kan sprake zijn van een arbeidsovereenkomst of een overeenkomst van opdracht. Voor beide type overeenkomsten geldt sinds 1 januari 2018 de Wet minimumloon en minimumvakantiebijslag (Wml). In deze bepaling is dan ook geregeld dat het informeel tarief wordt vastgesteld op het wettelijk minimumloon voor een persoon van 21 jaar of ouder met een 36-urige werkweek. </text:p>
          <text:p text:style-name="al">De jeugdige en/of ouder(s) kunnen daarmee altijd aan hun arbeidsrechtelijke verplichtingen voldoen. Omdat het bij niet-professionele hulp vrijwel altijd gaat om hulp uit het sociaal netwerk, waarbij de hulp op de eerste plaats voortvloeit uit de affectieve relatie, achten we een tarief op basis van het wettelijk minimumloon ook passend.</text:p>
          <text:p text:style-name="al">
          <text:span text:style-name="nadrukcur">Lid 4, onderdeel b en c</text:span> </text:p>
          <text:p text:style-name="al">De minister van Volksgezondheid, Welzijn en Sport is van mening dat zorg, ondersteuning en/of hulp die vanuit sociale en morele overwegingen wordt verricht en vanuit een maatwerkvoorziening betaald wordt via een pgb, niet aangemerkt zou moeten worden als een arbeidsrelatie waarop de Wml van toepassing is. Met de ministeriële regeling voor hulp uit het sociaal netwerk bestaat per 1 mei 2019 de mogelijkheid om de verstrekking van vergoedingen voor niet-professionele hulp uit een pgb, zo te regelen dat er niet ongewenst een arbeidsrelatie ontstaat. Op basis van deze regeling kunnen budgethouders aan hun niet-professionele hulpverlener, vanuit het pgb een tegemoetkoming of vergoeding voor gemaakte kosten geven. Deze tegemoetkoming/onkostenvergoed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niet-professionele hulpverlener, of het sluiten van een overeenkomst met zijn hulpverlener waarop de Wml van toepassing is.</text:p>
          <text:p text:style-name="al"/>
          <text:p text:style-name="al">
          <text:span text:style-name="nadrukvet">Artikel 6.7 Uitbetaling van het pgb</text:span>
        </text:p>
          <text:p text:style-name="al">Als is vastgesteld dat de individuele ondersteuning en/of hulp in de vorm van een pgb wordt ingezet, betaalt de SVB de zorgverlener(s) uit. Het geld komt dan niet op eigen bankrekening te staan, maar op een rekening bij de SVB. Dit wordt trekkingsrecht genoemd.</text:p>
          <text:p text:style-name="al">In dit artikel is verder aangegeven wat nodig is voor een juiste uitbetaling en besteding van het pgb.</text:p>
          <text:p text:style-name="al"/>
          <text:p text:style-name="al">
          <text:span text:style-name="nadrukvet">Hoofdstuk</text:span>
          <text:span text:style-name="nadrukvet">7 Evaluatie en controle</text:span>
        </text:p>
          <text:p text:style-name="al"/>
          <text:p text:style-name="al">
          <text:span text:style-name="nadrukvet">Artikel 7.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
          <text:span text:style-name="nadrukvet">Artikel 7.2 Bestrijding oneigenlijk gebruik, misbruik en niet-gebruik</text:span>
        </text:p>
          <text:p text:style-name="al">
          <text:span text:style-name="nadrukcur">Lid 1</text:span> </text:p>
          <text:p text:style-name="al">Het is van belang dat de jeugdige en/of ouder(s) zich bewust zijn van de rechten, maar ook de plichten die verbonden zijn aan een jeugdhulpvoorziening. Denk bijvoorbeeld aan de plicht om het college op de hoogte te houden van alle relevante feiten en omstandigheden (informatieplicht, zie artikel 8.1 van deze verordening) of de regels rondom verantwoording van een pgb. Het college moet de jeugdige en/of ouder(s) hierover informeren en ook uitleggen welke mogelijke consequenties het kan hebben als men zich niet houdt aan deze verplichtingen. </text:p>
          <text:p text:style-name="al">
          <text:span text:style-name="nadrukcur">Lid 2</text:span>
        </text:p>
          <text:p text:style-name="al">In deze bepaling is de grondslag gegeven om een toezichthouder aan te wijzen die zich bezighoudt met het toezicht op een rechtmatige uitvoering van de wet (zie artikel 5:11 Awb). Anders dan in de Wmo 2015 is in de wet niet bepaald dat het college een toezichthouder moet aanwijzen. Toch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nder andere op de rechtmatigheid van ingediende declaraties door jeugdhulpaanbieders. De toezichthouder is bij de uitoefening van zijn taak gebonden aan de regels, zoals vastgelegd in de artikelen 5:11 t/m 5:20 van de Awb.</text:p>
          <text:p text:style-name="al">
          <text:span text:style-name="nadrukcur">Lid 3</text:span>
        </text:p>
          <text:p text:style-name="al">In deze bepaling is vastgelegd dat het college nadere regels kan vaststellen over de (reikwijdte van) taken en bevoegdheden van de gemeentelijke toezichthouder Jeugd (zie bijvoorbeeld artikel 5:14 Awb). </text:p>
          <text:p text:style-name="al"/>
          <text:p text:style-name="al">
          <text:span text:style-name="nadrukvet">Hoofdstuk 8 Herziening, intrekking, terugvordering en bestrijding misbruik</text:span>
        </text:p>
          <text:p text:style-name="al"/>
          <text:p text:style-name="al">
          <text:span text:style-name="nadrukvet">Artikel 8.1 Nieuwe feiten en omstandigheden</text:span>
        </text:p>
          <text:p text:style-name="al">In artikel 8.1.2, eerste lid van de wet is vastgelegd dat de jeugdige en/of ouder(s) het college alle informatie verstrekken die van belang kan zijn voor de verlening van een pgb. In dit artikel wordt de toepassing van deze informatieplicht verbreed naar ook de voorzieningen in natura. Immers, ook van de jeugdige en/of ouder(s) met jeugdhulp in natura kan verlangd worden dat ze voldoende gegevens en inlichtingen verstrekken om het college in staat te stellen te beoordelen of terecht een beroep op de voorziening wordt of is gedaan. </text:p>
          <text:p text:style-name="al"/>
          <text:p text:style-name="al">
          <text:span text:style-name="nadrukvet">Artikel 8.2 Herziening, intrekking en terugvordering</text:span>
        </text:p>
          <text:p text:style-name="al">
          <text:span text:style-name="nadrukcur">Lid 1 </text:span>
        </text:p>
          <text:p text:style-name="al">In artikel 8.1.4, eerste lid van de wet is geregeld dat het college een besluit tot verlening van een individuele voorziening in de vorm van een pgb kan herzien of intrekken. Hoewel de wet alleen spreekt van herzien of intrekken is uit de toelichting af te leiden dat hiermee ook beëindigen of wijzigen wordt bedoeld. </text:p>
          <text:p text:style-name="al">Bij wijzigen en beëindigen gaat het om het aanpassen van de aanspraak naar de toekomst toe. De tegenhanger is herzien, wat een wijziging van de aanspraak over het verleden betreft. Intrekking ziet eveneens op het verleden: een aanspraak wordt dan beëindigd vanaf een in het verleden gelegen datum. Zo kan een beslissing tot verlening van een pgb worden ingetrokken als blijkt dat het pgb binnen zes maanden na toekenning het pgb niet is aangewend voor de bekostiging van de voorziening waarvoor de verlening heeft plaatsgevonden. </text:p>
          <text:p text:style-name="al">Verder breidt dit lid de bevoegdheid tot wijziging en/of beëindiging uit tot de individuele voorziening die in natura is verstrekt. Het gaat hier om een 'kan'-bepaling. Het college is dus niet verplicht gebruik te maken van zijn bevoegdheid tot herziening of intrekking.</text:p>
          <text:p text:style-name="al">
          <text:span text:style-name="nadrukcur"> Lid 2</text:span>
        </text:p>
          <text:p text:style-name="al">In de wet is geregeld dat het college een pgb kan invorderen als dit is herzien of ingetrokken in verband met onjuiste of onvolledige informatieverstrekking door de jeugdige en/of ouder(s) (zie artikel 8.1.4, derde lid van de wet). Alvorens tot invordering te kunnen overgaan, moet het college het bedrag echter eerst terugvorderen. Terugvordering is niet geregeld in de wet. Het is daarom van belang hiervoor een grondslag op te nemen in de verordening. Net zoals bij herziening en intrekking gaat het bij terugvordering om een bevoegdheid van het college.</text:p>
          <text:p text:style-name="al">
          <text:span text:style-name="nadrukcur">Lid 3 en 4</text:span>
        </text:p>
          <text:p text:style-name="al">Indien het college overgaat tot terugvordering, ontvangt de pgb-aanbieder hierover een factuur. Deze factuur moet binnen vier weken na verzenddatum worden voldaan. Betaalt de pgb-aanbieder deze factuur niet tijdig, dan kan het college overgaan tot invordering via een dwangbevel.</text:p>
          <text:p text:style-name="al"/>
          <text:p text:style-name="al">
          <text:span text:style-name="nadrukvet">Artikel 8.3 Opschorting betaling uit het pgb</text:span>
        </text:p>
          <text:p text:style-name="al">In bepaalde gevallen is (tijdelijke) opschorting van een betaling uit het pgb naar aanleiding van een declaratie een beter instrument dan beëindiging of weigering of zelfs intrekken of herzien van het verleningsbesluit. Middels opschorting kan ruimte geboden worden voor herstelmaatregelen of nader onderzoek.</text:p>
          <text:p text:style-name="al">Om deze redenen is de mogelijkheid voor het college om de SVB gemotiveerd te verzoeken over te gaan tot opschorting toegevoegd aan deze verordening. Het college kan een verzoek enkel doen als een ernstig vermoeden is gerezen dat:</text:p>
          <text:list text:style-name="id1-3-2-3-182">
            <text:list-item text:style-override="id1-3-2-3-182-1">
              <text:number>a.</text:number>
              <text:p text:style-name="al">de jeugdige en/of ouder(s) onjuiste of onvolledige gegevens hebben verstrekt en de verstrekking van juiste of volledige gegevens tot een andere beslissing zou hebben geleid;</text:p>
            </text:list-item>
            <text:list-item text:style-override="id1-3-2-3-182-2">
              <text:number>b.</text:number>
              <text:p text:style-name="al">de jeugdige en/of ouder(s) niet voldoen aan de aan het pgb verbonden voorwaarden; of</text:p>
            </text:list-item>
            <text:list-item text:style-override="id1-3-2-3-182-3">
              <text:number>c.</text:number>
              <text:p text:style-name="al">de jeugdige en/of ouder(s) het pgb niet of voor een ander doel gebruiken.</text:p>
            </text:list-item>
          </text:list>
          <text:p text:style-name="al">Van de onder b genoemde omstandigheid is ook sprake als de jeugdige en/of ouder(s) niet langer voldoende in staat zijn op eigen kracht, dan wel met ondersteuning en/of hulp uit hun sociale netwerk of van hun vertegenwoordiger, de aan een pgb verbonden taken op verantwoorde wijze uit te voeren, en als niet langer is gewaarborgd dat de diensten, veilig, doeltreffend en cliëntgericht worden verstrek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text:p>
          <text:p text:style-name="al">Er kan voor maximaal dertien weken worden opgeschort. Hierbij is aansluiting gezocht bij de termijn zoals deze ook wordt gehanteerd in artikel 4:56 van de Awb en de Wlz.</text:p>
          <text:p text:style-name="al"/>
          <text:p text:style-name="al">
          <text:span text:style-name="nadrukvet">Hoofdstuk 9 Waarborgen verhouding prijs en kwaliteit</text:span>  <text:span text:style-name="nadrukvet"/></text:p>
          <text:p text:style-name="al">
          <text:span text:style-name="nadrukvet">Artikel 9.1 Kwaliteitseisen jeugdhulp</text:span>
        </text:p>
          <text:p text:style-name="al">De regering legt de verantwoordelijkheid voor de kwaliteit van voorzieningen bij de gemeente en de aanbieder. Het is op grond van artikel 2.11 van de wet aan de gemeente om in de verordening regels te stellen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Voor dit artikel in de verordening is aansluiting gezocht bij de corresponderende bepaling hierover in de Verordening maatschappelijke ondersteuning.</text:p>
          <text:p text:style-name="al">De eis dat een voorziening van goede kwaliteit wordt verleend, biedt veel ruimte voor de gemeenten om in overleg met organisaties van de jeugdige en/of ouder(s) en aanbieders te werken aan kwaliteitsstandaarden voor de ondersteuning. In het eerste lid is een aantal voor de hand liggende kwaliteitseisen uitgewerkt. De professionele standaard en deskundigheid van beroepskrachten houdt in ieder geval in dat het opleidingsniveau en de werkervaring van het in te zetten personeel passen bij de ondersteuningsbehoefte van de jeugdige en/of zijn ouder(s). De Norm van de verantwoorde werktoedeling is verder uitgewerkt in het ‘Kwaliteitskader Jeugd, Toepassen van de norm van de verantwoorde werktoedeling in de praktijk’. Dit kwaliteitskader is te vinden op de website van SKJ.</text:p>
          <text:p text:style-name="al">In het eerste lid, onder e wordt gesproken over erkende keurmerken. Hieronder verstaan wij:</text:p>
          <text:list text:style-name="id1-3-2-3-192">
            <text:list-item text:style-override="id1-3-2-3-192-1">
              <text:number>•</text:number>
              <text:p text:style-name="al">ISO-9001 versie 2015;</text:p>
            </text:list-item>
            <text:list-item text:style-override="id1-3-2-3-192-2">
              <text:number>•</text:number>
              <text:p text:style-name="al">EN 15224;</text:p>
            </text:list-item>
            <text:list-item text:style-override="id1-3-2-3-192-3">
              <text:number>•</text:number>
              <text:p text:style-name="al">HKZ;</text:p>
            </text:list-item>
            <text:list-item text:style-override="id1-3-2-3-192-4">
              <text:number>•</text:number>
              <text:p text:style-name="al">PREZO;</text:p>
            </text:list-item>
            <text:list-item text:style-override="id1-3-2-3-192-5">
              <text:number>•</text:number>
              <text:p text:style-name="al">Kwaliteitskader Gehandicaptenzorg 2017-2022;</text:p>
            </text:list-item>
            <text:list-item text:style-override="id1-3-2-3-192-6">
              <text:number>•</text:number>
              <text:p text:style-name="al">Lidmaatschap LVVP;</text:p>
            </text:list-item>
            <text:list-item text:style-override="id1-3-2-3-192-7">
              <text:number>•</text:number>
              <text:p text:style-name="al">Register Vaktherapeuten;</text:p>
            </text:list-item>
            <text:list-item text:style-override="id1-3-2-3-192-8">
              <text:number>•</text:number>
              <text:p text:style-name="al">Keurmerk Federatie Landbouw en Zorg.</text:p>
            </text:list-item>
          </text:list>
          <text:p text:style-name="al">In het tweede lid wordt bepaald dat met een pgb ingekochte ondersteuning en/of hulp aan dezelfde kwaliteitseisen moet voldoen als jeugdhulp die door de gemeente zelf wordt ingekocht. Deze gelijkschakeling geldt niet voor jeugdhulp die wordt verleend door een persoon uit het sociaal netwerk, maar geldt slechts ten aanzien van bedrijfsmatig verleende jeugdhulp. Aangezien voor deze categorie ook een hoger tarief geldt dan voor jeugdhulp uit het sociaal netwerk, is het stellen van deze eisen gerechtvaardigd. Het in het derde lid genoemde jaarlijkse cliëntervaringsonderzoek is verplicht op grond artikel 2.10 van de wet.</text:p>
          <text:p text:style-name="al"/>
          <text:p text:style-name="al">
          <text:span text:style-name="nadrukvet">Artikel 9.2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De gemeente Hellendoorn is van mening dat zorggeld bedoeld is voor de zorg. Indien zorgverleners op een onverantwoorde wijze geld onttrekken aan de organisatie gaat dat ten kosten van de continuïteit en kwaliteit van de zorg. In de berekening van de tarieven is rekening gehouden met de overhead die in iedere organisatie voorkomt en met de marge (bij non profit instellingen), dan wel winst (bij bedrijven) die gemaakt kan worden. In de berekeningen is deze, na consultatie met zorgaanbieders in een aantal bijeenkomsten, gesteld op gemiddeld 3%. In principe is iedere zorgverlener zelf verantwoordelijk voor de bedrijfsvoering. De gemeente mengt zich niet in deze ondernemingsvrijheid, tenzij de bedrijfsvoering en/of de financiële situatie van de organisatie de continuïteit en de kwaliteit van de zorg in gevaar brengt. Van een gevaar voor de continuïteit is sprake indien in eenzelfde boekjaar sprake is van een negatief eigen vermogen én een negatief financieel resultaat. Van een gevaar voor de kwaliteit van de zorg is onder andere sprake indien:</text:p>
          <text:list text:style-name="id1-3-2-3-199">
            <text:list-item text:style-override="id1-3-2-3-199-1">
              <text:number>•</text:number>
              <text:p text:style-name="al">de zorgverlener werkt met personeel dat niet of onvoldoende is opgeleid voor het te verzorgen product;</text:p>
            </text:list-item>
            <text:list-item text:style-override="id1-3-2-3-199-2">
              <text:number>•</text:number>
              <text:p text:style-name="al">personeel niet wordt uitbetaald volgens de van toepassing zijnde cao;</text:p>
            </text:list-item>
            <text:list-item text:style-override="id1-3-2-3-199-3">
              <text:number>•</text:number>
              <text:p text:style-name="al">aan bestuurders of andere personeelsleden betalingen worden verricht die hoger zijn dan wat de Wet normering topinkomens toestaat;</text:p>
            </text:list-item>
            <text:list-item text:style-override="id1-3-2-3-199-4">
              <text:number>•</text:number>
              <text:p text:style-name="al">aan bestuurders, toezichthouders, aandeelhouders, personeelsleden of derden leningen worden verstrekt die geen verband houden met de te leveren zorg en/of niet verstrekt zijn met zekerheidsstelling en tegen marktconforme rente en voorwaarden;</text:p>
            </text:list-item>
            <text:list-item text:style-override="id1-3-2-3-199-5">
              <text:number>•</text:number>
              <text:p text:style-name="al">de zorgverlener vastgoed huurt van bestuurders, toezichthouders, aandeelhouders, personeelsleden of derden tegen voor de regio en de branche niet marktconforme voorwaarden;</text:p>
            </text:list-item>
            <text:list-item text:style-override="id1-3-2-3-199-6">
              <text:number>•</text:number>
              <text:p text:style-name="al">de zorgverlener diensten of leveringen afneemt van bestuurders, toezichthouders, aandeelhouders, personeelsleden of derden tegen voor de branche niet marktconforme voorwaarden;</text:p>
            </text:list-item>
            <text:list-item text:style-override="id1-3-2-3-199-7">
              <text:number>•</text:number>
              <text:p text:style-name="al">de zorgverlener management-, consultatie- of franchisevergoedingen afdraagt aan bestuurders, toezichthouders, aandeelhouders, personeelsleden of derden tegen voor de branche niet marktconforme voorwaarden;</text:p>
            </text:list-item>
            <text:list-item text:style-override="id1-3-2-3-199-8">
              <text:number>•</text:number>
              <text:p text:style-name="al">de zorgverlener op enige andere wijze bedragen onttrekt aan de bedrijfsvoering op een voor de branche niet gebruikelijke, niet integere, dan wel niet marktconforme wijze.</text:p>
              <text:p text:style-name="al"/>
            </text:list-item>
          </text:list>
          <text:p text:style-name="al">
          <text:span text:style-name="nadrukvet">Hoofdstuk 10 Vertrouwenspersoon, klachten en medezeggenschap</text:span>
        </text:p>
          <text:p text:style-name="al"/>
          <text:p text:style-name="al">
          <text:span text:style-name="nadrukvet">Artikel 10.1 Vertrouwenspersoon</text:span>
        </text:p>
          <text:p text:style-name="al">In artikel 2.5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In het landelijke Uitvoeringsbesluit Jeugdwet (AMvB) wordt een nadere uitwerking gegeven van de taken en bevoegdheden van de vertrouwenspersoon.</text:p>
          <text:p text:style-name="al"/>
          <text:p text:style-name="al">
          <text:span text:style-name="nadrukvet">Artikel 10.2 Klachten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geregeld. Dit artikel is toch in de verordening opgenomen vanwege het belang om in de verordening een compleet overzicht van rechten en plichten van de jeugdige en/of ouder(s) te geven.</text:p>
          <text:p text:style-name="al">Voor de melding van klachten over de feitelijke hulpverlening moeten de jeugdige en/of ouder(s) zich richten tot de aanbieder/instelling die de hulpverlening biedt. De klachtmogelijkheid tegenover de aanbieder is geregeld in artikel 4.2.1 e.v. van de wet.</text:p>
          <text:p text:style-name="al"/>
          <text:p text:style-name="al">
          <text:span text:style-name="nadrukvet">Artikel 10.3 Betrekken ingezetenen bij ontwikkelen beleid</text:span>
        </text:p>
          <text:p text:style-name="al">Dit artikel geeft uitvoering aan artikel 2.10 van de wet in samenhang met artikel 2.1.3, derde lid van de Wmo 2015. Op grond van die bepalingen moet in de verordening worden geregeld hoe ingezetenen, waaronder in ieder geval de jeugdige en/of ouder(s), worden betrokken bij de vormgeving van het jeugdbeleid.</text:p>
          <text:p text:style-name="al">
          <text:span text:style-name="nadrukcur">Lid 1 </text:span>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span text:style-name="nadrukcur">Lid 4</text:span>
        </text:p>
          <text:p text:style-name="al">Deze bepaling laat het aan het college over om de exacte invulling van de medezeggenschap vorm te geven.</text:p>
          <text:p text:style-name="al"/>
          <text:p text:style-name="al">
          <text:span text:style-name="nadrukvet">Hoofdstuk 11 Slotbepalingen</text:span>
        </text:p>
          <text:p text:style-name="al"/>
          <text:p text:style-name="al">
          <text:span text:style-name="nadrukvet">Artikel 11.1 Onvoorziene gevallen en hardheidsclausule</text:span>
        </text:p>
          <text:p text:style-name="al">
          <text:span text:style-name="nadrukcur">Lid 1</text:span>
        </text:p>
          <text:p text:style-name="al">Dit lid biedt het college de mogelijkheid in alle niet voorziene situaties te handelen naar bevind van zaken.</text:p>
          <text:p text:style-name="al">
          <text:span text:style-name="nadrukcur">Lid 2</text:span>
        </text:p>
          <text:p text:style-name="al">Dit lid bepaalt dat het college in bijzondere gevallen ten gunste van de jeugdige en/of ouder(s) kan afwijken van de bepalingen van deze verordening (en dus niet van de in de wet zelf genoemde bepalingen). Zo nodig wordt hierbij advies ingewonnen. Afwijken kan alleen maar ten gunste, en nooit ten nadele van de betrokken jeugdige en/of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van de wet het college reeds maatwerk te verrichten. Gebruik van de hardheidsclausule zal daarom in dat opzicht niet snel aan de orde kom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1.2 Intrekking oude verordening en overgangsrecht</text:span>
        </text:p>
          <text:p text:style-name="al">Dit artikel bevat overgangsrecht en regelt welke verordening in een aantal situaties van toepassing is op het moment dat deze verordening in werking treedt. </text:p>
          <text:p text:style-name="al">
          <text:span text:style-name="nadrukcur">Lid 2</text:span>
        </text:p>
          <text:p text:style-name="al">Hierin is duidelijk gemaakt dat bestaande rechten doorlopen totdat een nieuwe beoordeling heeft plaatsgevonden. Hierbij hanteren wij een minimale overgangstermijn van zes maanden na inwerkingtreding van deze verordening. </text:p>
          <text:p text:style-name="al">
          <text:span text:style-name="nadrukcur">Lid 4</text:span>
        </text:p>
          <text:p text:style-name="al">Hierin is vastgelegd dat aanvragen die nog bij het college in behandeling zijn, op grond van deze verordening beoordeeld zullen worden. </text:p>
          <text:p text:style-name="al"/>
          <text:p text:style-name="al">
          <text:span text:style-name="nadrukvet">Artikel 11.3 Inwerkingtreding en citeertitel</text:span>
        </text:p>
          <text:p text:style-name="al">Dit artikel bepaalt de inwerkingtreding van deze verordening en legt vast hoe de verordening aangehaald dient te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7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1 van de Jeugdwet]|[1.0:c:BWBR0034925&amp;artikel=2.11&amp;g=2023-01-01</meta:user-defined>
    <meta:user-defined meta:name="DC.source">artikel 8.1.1 van de Jeugdwet]|[1.0:c:BWBR0034925&amp;artikel=8.1.1&amp;g=2023-01-01</meta:user-defined>
    <meta:user-defined meta:name="OVERHEIDop.referentienummer">2023-009678</meta:user-defined>
    <meta:user-defined meta:name="DCTERMS.alternative">Verordening jeugdhulp gemeente Hellendoorn 2023</meta:user-defined>
    <dc:language>nl</dc:language>
    <meta:user-defined meta:name="OVERHEIDop.locatietype/OVERHEIDop.gebiedsmarkering">Gemeente</meta:user-defined>
    <meta:user-defined meta:name="DC.title">Verordening jeugdhulp gemeente Hellendoorn 2023</meta:user-defined>
    <meta:user-defined meta:name="DCTERMS.W3CDTF/DCTERMS.available">2023-08-04</meta:user-defined>
    <meta:user-defined meta:name="DCTERMS.W3CDTF/OVERHEIDop.jaargang">2023</meta:user-defined>
    <meta:user-defined meta:name="OVERHEIDop.publicationIssue">345724</meta:user-defined>
    <meta:user-defined meta:name="OVERHEIDop.betreftRegeling">CVDR699986_1</meta:user-defined>
    <meta:user-defined meta:name="xs:date/OVERHEIDop.startdatum">2023-08-05</meta:user-defined>
    <meta:user-defined meta:name="OVERHEIDop.GmbID/DC.identifier">gmb-2023-345724</meta:user-defined>
    <meta:user-defined meta:name="OVERHEIDop.versieInformatie"/>
  </office:meta>
</office:document-meta>
</file>