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dhuisplein 1, 6595AK Ottersum - </text:span>het plaatsen van zonnepanelen (Z2023-00000740, ontvangstdatum 28 juli 2023</text:p>
            <text:p text:style-name="common-al">De aanvraag betreft de activiteit(en):</text:p>
            <text:p text:style-name="common-al">- bouwen</text:p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45723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72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72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Raadhuisplein 1, 6595AK Ottersum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723</meta:user-defined>
    <meta:user-defined meta:name="OVERHEIDop.GmbID/DC.identifier">gmb-2023-345723</meta:user-defined>
    <meta:user-defined meta:name="OVERHEIDop.versieInformatie"/>
  </office:meta>
</office:document-meta>
</file>