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26, 4471PR Wolphaartsdijk - Aanvraag omgevingsvergunning voor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3 een aanvraag hebben ontvangen voor een omgevingsvergunning op de locatie Bijsterweg 26, 4471PR Wolphaartsdijk. De aanvraag is geregistreerd onder zaaknummer Z2023-00000810. De aanvraag betreft:</text:p>
            <text:p text:style-name="common-al">het vernieuw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71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1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1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ijsterweg 26, 4471PR Wolphaartsdijk - Aanvraag omgevingsvergunning voor het vernieuwen van de kozijnen</meta:user-defined>
    <dc:language>nl</dc:language>
    <meta:user-defined meta:name="OVERHEIDop.locatietype/OVERHEIDop.gebiedsmarkering">Punt</meta:user-defined>
    <meta:user-defined meta:name="DC.title">Bijsterweg 26, 4471PR Wolphaartsdijk - Aanvraag omgevingsvergunning voor het vernieuwen van de kozijnen</meta:user-defined>
    <meta:user-defined meta:name="DCTERMS.W3CDTF/DCTERMS.available">2023-08-04</meta:user-defined>
    <meta:user-defined meta:name="DCTERMS.W3CDTF/OVERHEIDop.jaargang">2023</meta:user-defined>
    <meta:user-defined meta:name="OVERHEIDop.publicationIssue">345714</meta:user-defined>
    <meta:user-defined meta:name="OVERHEIDop.GmbID/DC.identifier">gmb-2023-345714</meta:user-defined>
    <meta:user-defined meta:name="OVERHEIDop.versieInformatie"/>
  </office:meta>
</office:document-meta>
</file>