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aan van Niftarlake 62,  Tienhoven - Ka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uli 2023</text:p>
            <text:p text:style-name="common-al">Zaaknummer: Z2023-0000123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570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0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0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Laan van Niftarlake 62, 3612BV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aan van Niftarlake 62,  Tienhoven - Kapvergunning</meta:user-defined>
    <meta:user-defined meta:name="OVERHEIDop.datumEindeReactietermijn">2023-09-15</meta:user-defined>
    <meta:user-defined meta:name="OVERHEIDop.terinzageleggingBG">https://jeleefomgeving.nl/inzien/823214527/e191a38c-312b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04</meta:user-defined>
    <meta:user-defined meta:name="OVERHEIDop.GmbID/DC.identifier">gmb-2023-345704</meta:user-defined>
    <meta:user-defined meta:name="OVERHEIDop.versieInformatie"/>
  </office:meta>
</office:document-meta>
</file>