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hogen van de kap van de woning aan Dûbelestreek 13, 9035 AH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8-2023 besloten om de beslistermijn voor zaak 2023-13454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570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4547</meta:user-defined>
    <meta:user-defined meta:name="DCTERMS.abstract">Verlengen beslistermijn voor het verhogen van de kap van de woning op locatie Dûbelestreek 13, 9035 AH Dronryp.</meta:user-defined>
    <dc:language>nl</dc:language>
    <meta:user-defined meta:name="OVERHEIDop.locatietype/OVERHEIDop.gebiedsmarkering">Punt</meta:user-defined>
    <meta:user-defined meta:name="DC.title">Verlengen beslistermijn vergunning voor het verhogen van de kap van de woning aan Dûbelestreek 13, 9035 AH Dronry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03</meta:user-defined>
    <meta:user-defined meta:name="OVERHEIDop.GmbID/DC.identifier">gmb-2023-345703</meta:user-defined>
    <meta:user-defined meta:name="OVERHEIDop.versieInformatie"/>
  </office:meta>
</office:document-meta>
</file>