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48 bomen t.b.v. aanleg Parkstadroute (intrekking), LGF A 13, 49, 946 en SBG F 1465 (Grachterweg/bij Hoofdstraat 336, 6372E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8 bomen t.b.v. aanleg Parkstadroute (intrekking)</text:p>
            <text:p text:style-name="common-al">
            <text:span text:style-name="nadrukvet">Locatie:</text:span> LGF A 13, 49, 946 en SBG F 1465 (Grachterweg/bij Hoofdstraat 336, 6372ET Landgraaf)</text:p>
            <text:p text:style-name="common-al">
            <text:span text:style-name="nadrukvet">Verzenddatum besluit</text:span>: 2 augustus 2023</text:p>
            <text:p text:style-name="common-al">
            <text:span text:style-name="nadrukvet">Kenmerk:</text:span>RX2023-00000367</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568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tot intrekking op locatie LGF A 13, 49, 946 en SBG F 1465 (Grachterweg/bij Hoofdstraat 336, 6372ET Landgraaf)</meta:user-defined>
    <dc:language>nl</dc:language>
    <meta:user-defined meta:name="OVERHEIDop.locatietype/OVERHEIDop.gebiedsmarkering">Vlak</meta:user-defined>
    <meta:user-defined meta:name="DC.title">Kennisgeving besluit op kappen van 48 bomen t.b.v. aanleg Parkstadroute (intrekking), LGF A 13, 49, 946 en SBG F 1465 (Grachterweg/bij Hoofdstraat 336, 6372ET Landgraaf)</meta:user-defined>
    <meta:user-defined meta:name="DCTERMS.W3CDTF/DCTERMS.available">2023-08-04</meta:user-defined>
    <meta:user-defined meta:name="DCTERMS.W3CDTF/OVERHEIDop.jaargang">2023</meta:user-defined>
    <meta:user-defined meta:name="OVERHEIDop.publicationIssue">345686</meta:user-defined>
    <meta:user-defined meta:name="OVERHEIDop.GmbID/DC.identifier">gmb-2023-345686</meta:user-defined>
    <meta:user-defined meta:name="OVERHEIDop.versieInformatie"/>
  </office:meta>
</office:document-meta>
</file>