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OVA B.V., Bergstraat 4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46 </text:p>
            <text:p text:style-name="common-al"> Omschrijving: horecabedrijf NOV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8-2023 </text:p>
            <text:p text:style-name="common-al"> Heeft u direct belang bij deze beslissing? Dan kunt u binnen zes weken, na 02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68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8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8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46</meta:user-defined>
    <meta:user-defined meta:name="DCTERMS.abstract">horecabedrijf NOVA B.V.</meta:user-defined>
    <dc:language>nl</dc:language>
    <meta:user-defined meta:name="OVERHEIDop.locatietype/OVERHEIDop.gebiedsmarkering">Punt</meta:user-defined>
    <meta:user-defined meta:name="DC.title">Besluit: horecabedrijf NOVA B.V., Bergstraat 41 5611JX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81</meta:user-defined>
    <meta:user-defined meta:name="OVERHEIDop.GmbID/DC.identifier">gmb-2023-345681</meta:user-defined>
    <meta:user-defined meta:name="OVERHEIDop.versieInformatie"/>
  </office:meta>
</office:document-meta>
</file>