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realiseren van een dakopbouw en platformlift, Stationsweg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een dakopbouw en platformlift op het adres Stationsweg 8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15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6 juli 2023. De gemeente Reimerswaal neemt daarover waarschijnlijk uiterlijk 3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567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realiseren van een dakopbouw en platformlift. Locatie: Stationsweg 8 in Kruiningen. Datum ontvangst: 6 juli 2023.</meta:user-defined>
    <dc:language>nl</dc:language>
    <meta:user-defined meta:name="OVERHEIDop.locatietype/OVERHEIDop.gebiedsmarkering">Punt</meta:user-defined>
    <meta:user-defined meta:name="DC.title">Ingediende aanvraag voor het realiseren van een dakopbouw en platformlift, Stationsweg 8 in Kruining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74</meta:user-defined>
    <meta:user-defined meta:name="OVERHEIDop.GmbID/DC.identifier">gmb-2023-345674</meta:user-defined>
    <meta:user-defined meta:name="OVERHEIDop.versieInformatie"/>
  </office:meta>
</office:document-meta>
</file>