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8691) Herenstraat 56 Voorburg restaureren van het dak en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staureren van het dak en het vervangen van de dakpannen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67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8691) Herenstraat 56 Voorburg restaureren van het dak en het vervangen van de dakpan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73</meta:user-defined>
    <meta:user-defined meta:name="OVERHEIDop.GmbID/DC.identifier">gmb-2023-345673</meta:user-defined>
    <meta:user-defined meta:name="OVERHEIDop.versieInformatie"/>
  </office:meta>
</office:document-meta>
</file>