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akhuisplein Wormer, plaatsen 4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juli 2023</text:p>
            <text:p text:style-name="common-al">Ons kenmerk:2023over01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567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7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7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Pakhuisplein Wormer, plaatsen 4 schur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670</meta:user-defined>
    <meta:user-defined meta:name="OVERHEIDop.GmbID/DC.identifier">gmb-2023-345670</meta:user-defined>
    <meta:user-defined meta:name="OVERHEIDop.versieInformatie"/>
  </office:meta>
</office:document-meta>
</file>