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Borger, Hoofdstraat 61C, Evenement Jaarmarkt met Vlomarkt 16-09-2023 te Borger, Z2023-001439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januari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Hoofdstraat 61C</text:p>
            <text:p text:style-name="common-al">Evenement Jaarmarkt met Vlomarkt 16-09-2023 te Borger (Z2023-001439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56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Borger, Hoofdstraat 61C, Evenement Jaarmarkt met Vlomarkt 16-09-2023 te Borger, Z2023-001439 (aanvraag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67</meta:user-defined>
    <meta:user-defined meta:name="OVERHEIDop.GmbID/DC.identifier">gmb-2023-34567</meta:user-defined>
    <meta:user-defined meta:name="OVERHEIDop.versieInformatie"/>
  </office:meta>
</office:document-meta>
</file>