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pachting Schepersweg en nabij Nolet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twee percelen gemeentegrond, gelegen aan de Schepersweg en de Nolet te Oirschot, kadastraal bekend als Oirschot, sectie K, nummer 519 (oppervlakte 1.11.60 ha) en gemeente Oirschot, sectie L, nummer 1137 (oppervlakte 1.16.50 ha) wederom te verpachten voor de duur van een jaar (Oirschot, sectie K, nummer 519) en voor de duur van twee jaar (Oirschot, sectie L, nummer 1137). </text:p>
            <text:p text:style-name="common-al">
            <text:span text:style-name="nadrukvet">Eén serieuze gegadigde per pachtgronden</text:span>
          </text:p>
            <text:p text:style-name="common-al">Voor de beide pachtgronden is volgens de gemeente sprake van één serieuze gegadigde. Deze twee gegadigden pachten de gronden van de gemeente in het gebied met een geliberaliseerde pachtovereenkomst. </text:p>
            <text:p text:style-name="common-al">Voor perceel Oirschot, sectie K, nummer 519, geldt dat deze pachtgrond op korte termijn niet langer verpacht meer kan en zal worden in verband met een beoogde toekomstige ruimtelijke ontwikkeling. Voorts geldt dat de huidige pachter het perceel aan de hand van biologische landbouw dient te gebruiken. Publieke belangen (het op korte termijn kunnen vrij spelen van deze pachtgrond en het in stand houden van biologisch gebruik van de gronden welke weer natuurbeschermingsbelangen dient) leiden ertoe dat de gemeente ervoor kiest om de huidige pachter de pachtgrond nu nog ter pacht te willen aanbieden. </text:p>
            <text:p text:style-name="common-al">Voor het perceel Oirschot, sectie L, nummer 1137, geldt dat deze pachtgrond eveneens binnenkort niet langer verpacht kan en zal worden in verband met de beoogde aanleg van een waterbergbezinkveld. De gemeente kiest er voor dat de huidige pachter deze pachtgrond wederom kan en mag gebruiken. Publieke belangen (het op korte termijn moeten en kunnen vrijspelen van deze gronden, voorgenomen strategische positie van de gronden) leiden ertoe dat de huidige pachter als enige serieuze gegadigde wordt aangemerkt. </text:p>
            <text:p text:style-name="common-al">
            <text:span text:style-name="nadrukvet">Termijn om tegen de voorgenomen verpachting op te komen</text:span>
          </text:p>
            <text:p text:style-name="common-al">Tegen de voorgenomen verpachtingen kunnen geen zienswijzen, bezwaar of beroep in de zin van de Algemene wet Bestuursrecht worden ingediend c.q. ingesteld. Mocht u zich niet kunnen verenigen met de voorgenomen verpachtingen en u merkt zich zelf als een serieuze gegadigde aan, dan moet u dit binnen twintig kalenderdagen na datum van deze publicatie schriftelijk melden bij het Team Mobiliteit, Beheer en Realisatie, cluster Grondzaken, van de Gemeente Oirschot, Postbus 11, 5688 ZG te Oirschot, e-mailadres: <text:a xlink:href="mailto:info@oirschot.nl" xlink:type="simple"><text:span text:style-name="nadrukondlijn">info@oirschot.nl</text:span></text:a> (onder vermelding van verpachting 2023/cluster grondzaken). De eerdergenoemde termijn van twintig kalenderdagen is een vervaltermijn. </text:p>
            <text:p text:style-name="last-al">Voor vragen kunt u telefonisch contact opnemen met team 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6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erpachting Schepersweg en nabij Nolet te Oirschot</meta:user-defined>
    <meta:user-defined meta:name="DCTERMS.W3CDTF/DCTERMS.available">2023-08-07</meta:user-defined>
    <meta:user-defined meta:name="DCTERMS.W3CDTF/OVERHEIDop.jaargang">2023</meta:user-defined>
    <meta:user-defined meta:name="OVERHEIDop.publicationIssue">345668</meta:user-defined>
    <meta:user-defined meta:name="OVERHEIDop.GmbID/DC.identifier">gmb-2023-345668</meta:user-defined>
    <meta:user-defined meta:name="OVERHEIDop.versieInformatie"/>
  </office:meta>
</office:document-meta>
</file>