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Verordening Sociaal Medische Indicatie (SMI) Twenterand 2020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wijziging omvat een wijziging van artikel 4 lid 2, artikel 4 lid 5 onder b en artikel 13 van de Verordening Sociaal Medische Indicatie (SMI) Twenterand 2020. </text:p>
            <text:p text:style-name="al"/>
            <text:p text:style-name="al">
            <text:span text:style-name="nadrukvet">De raad van de gemeente Twenterand</text:span>;</text:p>
            <text:p text:style-name="al"/>
            <text:p text:style-name="al">
            <text:span text:style-name="nadrukvet">Wettelijke basis</text:span>:</text:p>
            <text:p text:style-name="al">Artikel 149 van de Gemeentewet</text:p>
            <text:p text:style-name="al"/>
            <text:p text:style-name="al">
            <text:span text:style-name="nadrukvet">Besluit</text:span>:</text:p>
            <text:p text:style-name="al">Vast te stellen de Eerste wijziging van de Verordening Sociaal Medische Indicatie (SMI) Twenterand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Wijziging artikel 4, lid 2 </text:p>
            <text:p text:style-name="al">Artikel 4, lid 2 van de Verordening Sociaal Medische Indicatie (SMI) Twenterand 2020 vervalt en wordt vervangen door:</text:p>
            <text:p text:style-name="al"/>
            <text:list text:style-name="id1-3-2-2-1-4">
              <text:list-item text:style-override="id1-3-2-2-1-4-1">
                <text:number>2.</text:number>
                <text:p text:style-name="al">De kinderopvang op basis van de SMI-regeling is een tijdelijk middel en geen structurele oplossing. Een SMI-indicatie wordt verleend voor ten hoogste negen maanden, waarbij de periode wordt afgestemd op de acties die worden ondernomen om de opvoed- en opgroeisituatie van het kind structureel te verbeteren. Na zeven maanden vindt een evaluatie plaats. De termijn kan éénmalig worden verlengd met ten hoogste drie maanden als de structurele oplossing nog niet behaald is en kinderopvang nog noodzakelijk is.</text:p>
              </text:list-item>
            </text:list>
          </text:section>
          <text:section text:name="artikel_id1-3-2-2-2" text:style-name="artikel">
            <text:p text:style-name="artikel_kop_titel"><text:span text:style-name="artikel_kop_label">Artikel</text:span> <text:span text:style-name="artikel_kop_nr">II</text:span>  Wijziging artikel 4, lid 5 onder b</text:p>
            <text:p text:style-name="al">Artikel 4, lid 5 onder b van de Verordening Sociaal Medische Indicatie (SMI) Twenterand 2020 vervalt en wordt vervangen door:</text:p>
            <text:p text:style-name="al"/>
            <text:list text:style-name="id1-3-2-2-2-4">
              <text:list-item text:style-override="id1-3-2-2-2-4-1">
                <text:number>b)</text:number>
                <text:p text:style-name="al">Recht op gesubsidieerde kindplaatsen voor reguliere peuteropvang en/ of VE of dreumesplaatsen, op grond van de Subsidieregeling peuter- en dreumesplaatsen Twenterand. </text:p>
              </text:list-item>
            </text:list>
          </text:section>
          <text:section text:name="artikel_id1-3-2-2-3" text:style-name="artikel">
            <text:p text:style-name="artikel_kop_titel"><text:span text:style-name="artikel_kop_label">Artikel</text:span> <text:span text:style-name="artikel_kop_nr">III</text:span>  Wijziging artikel 13</text:p>
            <text:p text:style-name="al">Artikel 13 van de Verordening Sociaal Medische Indicatie (SMI) Twenterand 2020 vervalt en wordt vervangen door:</text:p>
            <text:p text:style-name="al"/>
            <text:p text:style-name="al">
            <text:span text:style-name="nadrukvet">Artikel 13 Budgetplafond</text:span>
          </text:p>
            <text:list text:style-name="id1-3-2-2-3-5">
              <text:list-item text:style-override="id1-3-2-2-3-5-1">
                <text:number>1.</text:number>
                <text:p text:style-name="al">Voor de financiering van de voorziening in deze verordening geldt een budgetplafond van € 40.000,00 per jaar. </text:p>
              </text:list-item>
              <text:list-item text:style-override="id1-3-2-2-3-5-2">
                <text:number>2.</text:number>
                <text:p text:style-name="al">Complete aanvragen worden afgehandeld in volgorde van binnenkomst. </text:p>
              </text:list-item>
              <text:list-item text:style-override="id1-3-2-2-3-5-3">
                <text:number>3.</text:number>
                <text:p text:style-name="al">Wanneer op hetzelfde moment van meerdere aanvragers complete aanvragen voor een tegemoetkoming zijn ontvangen en deze voldoen aan deze verordening, dan wordt als daarmee het plafond is bereikt, de tegemoetkoming na loting toegekend.</text:p>
              </text:list-item>
            </text:list>
          </text:section>
          <text:section text:name="artikel_id1-3-2-2-4" text:style-name="artikel">
            <text:p text:style-name="artikel_kop_titel"><text:span text:style-name="artikel_kop_label">Artikel</text:span> <text:span text:style-name="artikel_kop_nr">IV</text:span>  Wijziging artikelsgewijze toelichting artikel 4</text:p>
            <text:p text:style-name="al">In de artikelsgewijze toelichting vervalt Artikel 4 Uitgangspunten SMI en wordt vervangen door:</text:p>
            <text:p text:style-name="al"/>
            <text:p text:style-name="al">
            <text:span text:style-name="nadrukvet">Artikel 4 Uitgangspunten SMI </text:span>
          </text:p>
            <text:p text:style-name="al">Het gezin heeft samen met de hulpverlening negen maanden de tijd om doelen uit het plan te bereiken. Na zeven maanden volgt er een evaluatie. Mochten de doelen dan nog niet volledig bereikt zijn dan is een eenmalige verlenging van drie maanden mogelijk. De totale maximale duur van de kinderopvang op basis van SMI is dus 12 maanden.</text:p>
          </text:section>
          <text:section text:name="artikel_id1-3-2-2-5" text:style-name="artikel">
            <text:p text:style-name="artikel_kop_titel"><text:span text:style-name="artikel_kop_label">Artikel</text:span> <text:span text:style-name="artikel_kop_nr">V</text:span>  Wijziging artikelsgewijze toelichting artikel 13</text:p>
            <text:p text:style-name="al">In de artikelsgewijze toelichting vervalt Artikel 13 Inwerkingtreding en wordt vervangen door:</text:p>
            <text:p text:style-name="al"/>
            <text:p text:style-name="al">
            <text:span text:style-name="nadrukvet">Artikel 13 Budgetplafond</text:span>
          </text:p>
            <text:p text:style-name="al">Om de kosten beheersbaar te houden geldt een jaarlijks budgetplafond van € 40.000,00. </text:p>
          </text:section>
          <text:section text:name="artikel_id1-3-2-2-6" text:style-name="artikel">
            <text:p text:style-name="artikel_kop_titel"><text:span text:style-name="artikel_kop_label">Artikel</text:span> <text:span text:style-name="artikel_kop_nr">VI</text:span>  Inwerkingtreding</text:p>
            <text:p text:style-name="al">De Eerste wijziging van de Verordening Sociaal Medische Indicatie (SMI) Twenterand treedt in werking op 1 oktober 2023.</text:p>
          </text:section>
        </text:section>
        <text:section text:name="regeling-sluiting_id1-3-2-3" text:style-name="regeling-sluiting">
          <text:section text:name="ondertekening_id1-3-2-3-1">
            <text:p><text:span text:style-name="functie">Aldus besloten tijdens de vergadering van de gemeenteraad van de gemeente Twenterand</text:span></text:p>
          </text:section>
          <text:section text:name="ondertekening_id1-3-2-3-2">
            <text:p><text:span text:style-name="functie"/></text:p>
            <text:p><text:span text:style-name="functie">Vriezenveen, 11 juli 2023</text:span></text:p>
          </text:section>
          <text:section text:name="ondertekening_id1-3-2-3-3">
            <text:p><text:span text:style-name="functie"/></text:p>
            <text:p><text:span text:style-name="functie">De raad voornoemd </text:span></text:p>
          </text:section>
          <text:section text:name="ondertekening_id1-3-2-3-4">
            <text:p><text:span text:style-name="functie"/></text:p>
            <text:p><text:span text:style-name="functie">De griffier </text:span></text:p>
            <text:p><text:span text:style-name="functie">drs. R.J.M. Ros </text:span></text:p>
          </text:section>
          <text:section text:name="ondertekening_id1-3-2-3-5">
            <text:p><text:span text:style-name="functie"/></text:p>
            <text:p><text:span text:style-name="functie">de voorzit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566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6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6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Onderwijs en wetenschap | Organisatie en beleid</meta:user-defined>
    <meta:user-defined meta:name="DC.source">artikel 149 van de Gemeentewet]|[1.0:c:BWBR0005416&amp;artikel=149&amp;g=2020-01-01</meta:user-defined>
    <meta:user-defined meta:name="DCTERMS.alternative">Verordening Sociaal Medische Indicatie (SMI) Twenterand 2020</meta:user-defined>
    <dc:language>nl</dc:language>
    <meta:user-defined meta:name="OVERHEIDop.locatietype/OVERHEIDop.gebiedsmarkering">Gemeente</meta:user-defined>
    <meta:user-defined meta:name="DC.title">Verordening Sociaal Medische Indicatie (SMI) Twenterand 2020</meta:user-defined>
    <meta:user-defined meta:name="DCTERMS.W3CDTF/DCTERMS.available">2023-08-07</meta:user-defined>
    <meta:user-defined meta:name="DCTERMS.W3CDTF/OVERHEIDop.jaargang">2023</meta:user-defined>
    <meta:user-defined meta:name="OVERHEIDop.publicationIssue">345667</meta:user-defined>
    <meta:user-defined meta:name="OVERHEIDop.betreftRegeling">CVDR648544_2</meta:user-defined>
    <meta:user-defined meta:name="xs:date/OVERHEIDop.startdatum">2023-10-01</meta:user-defined>
    <meta:user-defined meta:name="OVERHEIDop.GmbID/DC.identifier">gmb-2023-345667</meta:user-defined>
    <meta:user-defined meta:name="OVERHEIDop.versieInformatie"/>
  </office:meta>
</office:document-meta>
</file>