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ode es op het perceel Goedroenstraat 17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ode es op het perceel Goedroenstraat 17, 3813 WG Amersfoort</text:span>
          </text:p>
            <text:p text:style-name="common-al">De Gemeente Amersfoort heeft op 31-07-2023 een aanvraag voor een omgevingsvergunning ontvangen voor het kappen van 1 es op het perceel Goedroenstraat 17, 3813 WG Amersfoort, met kenmerk CLZ-000049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66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42</meta:user-defined>
    <dc:language>nl</dc:language>
    <meta:user-defined meta:name="OVERHEIDop.locatietype/OVERHEIDop.gebiedsmarkering">Punt</meta:user-defined>
    <meta:user-defined meta:name="DC.title">Ontvangen aanvraag omgevingsvergunning voor het kappen van 1 dode es op het perceel Goedroenstraat 17, 3813 WG Amersfoor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66</meta:user-defined>
    <meta:user-defined meta:name="OVERHEIDop.GmbID/DC.identifier">gmb-2023-345666</meta:user-defined>
    <meta:user-defined meta:name="OVERHEIDop.versieInformatie"/>
  </office:meta>
</office:document-meta>
</file>