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omgevingsvergunning reguliere procedure: Kerkbuurt 61, aanleg natuurvriendelijke oever</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 augustus 2023</text:p>
            <text:p text:style-name="common-al">Ons kenmerk: 2023over010</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566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6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6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omgevingsvergunning reguliere procedure: Kerkbuurt 61, aanleg natuurvriendelijke oever</meta:user-defined>
    <meta:user-defined meta:name="DCTERMS.W3CDTF/DCTERMS.available">2023-08-04</meta:user-defined>
    <meta:user-defined meta:name="DCTERMS.W3CDTF/OVERHEIDop.jaargang">2023</meta:user-defined>
    <meta:user-defined meta:name="OVERHEIDop.publicationIssue">345663</meta:user-defined>
    <meta:user-defined meta:name="OVERHEIDop.GmbID/DC.identifier">gmb-2023-345663</meta:user-defined>
    <meta:user-defined meta:name="OVERHEIDop.versieInformatie"/>
  </office:meta>
</office:document-meta>
</file>